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2.80458333333333cm" style:use-optimal-column-width="true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3.12208333333333cm" style:use-optimal-column-width="true"/>
    </style:style>
    <style:style style:name="co6" style:family="table-column">
      <style:table-column-properties fo:break-before="auto" style:column-width="2.27541666666667cm" style:use-optimal-column-width="true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2.67229166666667cm" style:use-optimal-column-width="true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2.61937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P_2019_EN_tab02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3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4">
            <text:p>Summary Results for Region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Region Code</text:p>
          </table:table-cell>
          <table:table-cell office:value-type="string" table:style-name="ce5">
            <text:p>Region Name</text:p>
          </table:table-cell>
          <table:table-cell office:value-type="string" table:style-name="ce5">
            <text:p>Number of Polling Districts</text:p>
          </table:table-cell>
          <table:table-cell office:value-type="string" table:style-name="ce5">
            <text:p>Number of Registered Electors</text:p>
          </table:table-cell>
          <table:table-cell office:value-type="string" table:style-name="ce5">
            <text:p>Number of Issued Envelopes</text:p>
          </table:table-cell>
          <table:table-cell office:value-type="string" table:style-name="ce5">
            <text:p>Turnout in %</text:p>
          </table:table-cell>
          <table:table-cell office:value-type="string" table:style-name="ce5">
            <text:p>Number of Votes Cast</text:p>
          </table:table-cell>
          <table:table-cell office:value-type="string" table:style-name="ce5">
            <text:p>Share of Votes Cast in %</text:p>
          </table:table-cell>
          <table:table-cell office:value-type="string" table:style-name="ce5">
            <text:p>Number of Valid Votes</text:p>
          </table:table-cell>
          <table:table-cell office:value-type="string" table:style-name="ce5">
            <text:p>Share of Valid Votes in %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554" table:style-name="ce2">
            <text:p><text:s text:c="2"/>554</text:p>
          </table:table-cell>
          <table:table-cell office:value-type="float" office:value="571938" table:style-name="ce2">
            <text:p><text:s/>571 938</text:p>
          </table:table-cell>
          <table:table-cell office:value-type="float" office:value="180499" table:style-name="ce2">
            <text:p><text:s/>180 499</text:p>
          </table:table-cell>
          <table:table-cell office:value-type="float" office:value="31.55" table:style-name="ce3">
            <text:p>31.55</text:p>
          </table:table-cell>
          <table:table-cell office:value-type="float" office:value="180260" table:style-name="ce2">
            <text:p><text:s/>180 260</text:p>
          </table:table-cell>
          <table:table-cell office:value-type="float" office:value="99.86" table:style-name="ce3">
            <text:p>99.86</text:p>
          </table:table-cell>
          <table:table-cell office:value-type="float" office:value="177516" table:style-name="ce2">
            <text:p><text:s/>177 516</text:p>
          </table:table-cell>
          <table:table-cell office:value-type="float" office:value="98.47" table:style-name="ce3">
            <text:p>98.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524" table:style-name="ce2">
            <text:p><text:s text:c="2"/>524</text:p>
          </table:table-cell>
          <table:table-cell office:value-type="float" office:value="465916" table:style-name="ce2">
            <text:p><text:s/>465 916</text:p>
          </table:table-cell>
          <table:table-cell office:value-type="float" office:value="102112" table:style-name="ce2">
            <text:p><text:s/>102 112</text:p>
          </table:table-cell>
          <table:table-cell office:value-type="float" office:value="21.91" table:style-name="ce3">
            <text:p>21.91</text:p>
          </table:table-cell>
          <table:table-cell office:value-type="float" office:value="102004" table:style-name="ce2">
            <text:p><text:s/>102 004</text:p>
          </table:table-cell>
          <table:table-cell office:value-type="float" office:value="99.89" table:style-name="ce3">
            <text:p>99.89</text:p>
          </table:table-cell>
          <table:table-cell office:value-type="float" office:value="100000" table:style-name="ce2">
            <text:p><text:s/>100 000</text:p>
          </table:table-cell>
          <table:table-cell office:value-type="float" office:value="98.03" table:style-name="ce3">
            <text:p>98.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644" table:style-name="ce2">
            <text:p><text:s text:c="2"/>644</text:p>
          </table:table-cell>
          <table:table-cell office:value-type="float" office:value="485828" table:style-name="ce2">
            <text:p><text:s/>485 828</text:p>
          </table:table-cell>
          <table:table-cell office:value-type="float" office:value="111656" table:style-name="ce2">
            <text:p><text:s/>111 656</text:p>
          </table:table-cell>
          <table:table-cell office:value-type="float" office:value="22.98" table:style-name="ce3">
            <text:p>22.98</text:p>
          </table:table-cell>
          <table:table-cell office:value-type="float" office:value="111504" table:style-name="ce2">
            <text:p><text:s/>111 504</text:p>
          </table:table-cell>
          <table:table-cell office:value-type="float" office:value="99.86" table:style-name="ce3">
            <text:p>99.86</text:p>
          </table:table-cell>
          <table:table-cell office:value-type="float" office:value="108896" table:style-name="ce2">
            <text:p><text:s/>108 896</text:p>
          </table:table-cell>
          <table:table-cell office:value-type="float" office:value="97.66" table:style-name="ce3">
            <text:p>97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750" table:style-name="ce2">
            <text:p><text:s text:c="2"/>750</text:p>
          </table:table-cell>
          <table:table-cell office:value-type="float" office:value="568492" table:style-name="ce2">
            <text:p><text:s/>568 492</text:p>
          </table:table-cell>
          <table:table-cell office:value-type="float" office:value="116422" table:style-name="ce2">
            <text:p><text:s/>116 422</text:p>
          </table:table-cell>
          <table:table-cell office:value-type="float" office:value="20.47" table:style-name="ce3">
            <text:p>20.47</text:p>
          </table:table-cell>
          <table:table-cell office:value-type="float" office:value="116351" table:style-name="ce2">
            <text:p><text:s/>116 351</text:p>
          </table:table-cell>
          <table:table-cell office:value-type="float" office:value="99.93" table:style-name="ce3">
            <text:p>99.93</text:p>
          </table:table-cell>
          <table:table-cell office:value-type="float" office:value="114052" table:style-name="ce2">
            <text:p><text:s/>114 052</text:p>
          </table:table-cell>
          <table:table-cell office:value-type="float" office:value="98.02" table:style-name="ce3">
            <text:p>98.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704" table:style-name="ce2">
            <text:p><text:s text:c="2"/>704</text:p>
          </table:table-cell>
          <table:table-cell office:value-type="float" office:value="563336" table:style-name="ce2">
            <text:p><text:s/>563 336</text:p>
          </table:table-cell>
          <table:table-cell office:value-type="float" office:value="131115" table:style-name="ce2">
            <text:p><text:s/>131 115</text:p>
          </table:table-cell>
          <table:table-cell office:value-type="float" office:value="23.27" table:style-name="ce3">
            <text:p>23.27</text:p>
          </table:table-cell>
          <table:table-cell office:value-type="float" office:value="130980" table:style-name="ce2">
            <text:p><text:s/>130 980</text:p>
          </table:table-cell>
          <table:table-cell office:value-type="float" office:value="99.89" table:style-name="ce3">
            <text:p>99.89</text:p>
          </table:table-cell>
          <table:table-cell office:value-type="float" office:value="128128" table:style-name="ce2">
            <text:p><text:s/>128 128</text:p>
          </table:table-cell>
          <table:table-cell office:value-type="float" office:value="97.82" table:style-name="ce3">
            <text:p>97.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911" table:style-name="ce2">
            <text:p><text:s text:c="2"/>911</text:p>
          </table:table-cell>
          <table:table-cell office:value-type="float" office:value="518585" table:style-name="ce2">
            <text:p><text:s/>518 585</text:p>
          </table:table-cell>
          <table:table-cell office:value-type="float" office:value="113423" table:style-name="ce2">
            <text:p><text:s/>113 423</text:p>
          </table:table-cell>
          <table:table-cell office:value-type="float" office:value="21.87" table:style-name="ce3">
            <text:p>21.87</text:p>
          </table:table-cell>
          <table:table-cell office:value-type="float" office:value="113339" table:style-name="ce2">
            <text:p><text:s/>113 339</text:p>
          </table:table-cell>
          <table:table-cell office:value-type="float" office:value="99.92" table:style-name="ce3">
            <text:p>99.92</text:p>
          </table:table-cell>
          <table:table-cell office:value-type="float" office:value="111041" table:style-name="ce2">
            <text:p><text:s/>111 041</text:p>
          </table:table-cell>
          <table:table-cell office:value-type="float" office:value="97.97" table:style-name="ce3">
            <text:p>97.9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009" table:style-name="ce2">
            <text:p><text:s/>1 009</text:p>
          </table:table-cell>
          <table:table-cell office:value-type="float" office:value="633319" table:style-name="ce2">
            <text:p><text:s/>633 319</text:p>
          </table:table-cell>
          <table:table-cell office:value-type="float" office:value="132283" table:style-name="ce2">
            <text:p><text:s/>132 283</text:p>
          </table:table-cell>
          <table:table-cell office:value-type="float" office:value="20.88" table:style-name="ce3">
            <text:p>20.88</text:p>
          </table:table-cell>
          <table:table-cell office:value-type="float" office:value="132152" table:style-name="ce2">
            <text:p><text:s/>132 152</text:p>
          </table:table-cell>
          <table:table-cell office:value-type="float" office:value="99.9" table:style-name="ce3">
            <text:p>99.90</text:p>
          </table:table-cell>
          <table:table-cell office:value-type="float" office:value="129055" table:style-name="ce2">
            <text:p><text:s/>129 055</text:p>
          </table:table-cell>
          <table:table-cell office:value-type="float" office:value="97.65" table:style-name="ce3">
            <text:p>97.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855" table:style-name="ce2">
            <text:p><text:s text:c="2"/>855</text:p>
          </table:table-cell>
          <table:table-cell office:value-type="float" office:value="622387" table:style-name="ce2">
            <text:p><text:s/>622 387</text:p>
          </table:table-cell>
          <table:table-cell office:value-type="float" office:value="119888" table:style-name="ce2">
            <text:p><text:s/>119 888</text:p>
          </table:table-cell>
          <table:table-cell office:value-type="float" office:value="19.260000000000002" table:style-name="ce3">
            <text:p>19.26</text:p>
          </table:table-cell>
          <table:table-cell office:value-type="float" office:value="119761" table:style-name="ce2">
            <text:p><text:s/>119 761</text:p>
          </table:table-cell>
          <table:table-cell office:value-type="float" office:value="99.89" table:style-name="ce3">
            <text:p>99.89</text:p>
          </table:table-cell>
          <table:table-cell office:value-type="float" office:value="116992" table:style-name="ce2">
            <text:p><text:s/>116 992</text:p>
          </table:table-cell>
          <table:table-cell office:value-type="float" office:value="97.68" table:style-name="ce3">
            <text:p>97.68</text:p>
          </table:table-cell>
          <table:table-cell table:number-columns-repeated="16374"/>
        </table:table-row>
        <table:table-row table:number-rows-repeated="1048564" table:style-name="ro2">
          <table:table-cell table:number-columns-repeated="16384"/>
        </table:table-row>
        <table:named-expressions>
          <table:named-range table:name="ExternéÚdaje_1" table:cell-range-address="EP_2019_EN_tab02a.$A$5:EP_2019_EN_tab02a.$J$12" table:base-cell-address="EP_2019_EN_tab02a.$A$1"/>
        </table:named-expressions>
      </table:table>
      <table:database-ranges>
        <table:database-range table:target-range-address="EP_2019_EN_tab02a.A5:EP_2019_EN_tab02a.J12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19-05-26T11:05:10Z</meta:creation-date>
    <dc:date>2019-05-26T11:05:11Z</dc:date>
  </office:meta>
</office:document-meta>
</file>