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Cities, City Districts and Commun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Number of Registered Electors</text:p>
          </table:table-cell>
          <table:table-cell office:value-type="string" table:style-name="ce5">
            <text:p>Number of Issued Envelope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Number of 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Number of Valid Votes</text:p>
          </table:table-cell>
          <table:table-cell office:value-type="string" table:style-name="ce5">
            <text:p>Share of Valid Votes in 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608" table:style-name="ce2">
            <text:p><text:s/>2 608</text:p>
          </table:table-cell>
          <table:table-cell office:value-type="float" office:value="2405714" table:style-name="ce2">
            <text:p>2 405 714</text:p>
          </table:table-cell>
          <table:table-cell office:value-type="float" office:value="590021" table:style-name="ce2">
            <text:p><text:s/>590 021</text:p>
          </table:table-cell>
          <table:table-cell office:value-type="float" office:value="24.52" table:style-name="ce3">
            <text:p>24.52</text:p>
          </table:table-cell>
          <table:table-cell office:value-type="float" office:value="589413" table:style-name="ce2">
            <text:p><text:s/>589 413</text:p>
          </table:table-cell>
          <table:table-cell office:value-type="float" office:value="99.89" table:style-name="ce3">
            <text:p>99.89</text:p>
          </table:table-cell>
          <table:table-cell office:value-type="float" office:value="578217" table:style-name="ce2">
            <text:p><text:s/>578 217</text:p>
          </table:table-cell>
          <table:table-cell office:value-type="float" office:value="98.1" table:style-name="ce3">
            <text:p>98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343" table:style-name="ce2">
            <text:p><text:s/>3 343</text:p>
          </table:table-cell>
          <table:table-cell office:value-type="float" office:value="2024087" table:style-name="ce2">
            <text:p>2 024 087</text:p>
          </table:table-cell>
          <table:table-cell office:value-type="float" office:value="417377" table:style-name="ce2">
            <text:p><text:s/>417 377</text:p>
          </table:table-cell>
          <table:table-cell office:value-type="float" office:value="20.62" table:style-name="ce3">
            <text:p>20.62</text:p>
          </table:table-cell>
          <table:table-cell office:value-type="float" office:value="416938" table:style-name="ce2">
            <text:p><text:s/>416 938</text:p>
          </table:table-cell>
          <table:table-cell office:value-type="float" office:value="99.89" table:style-name="ce3">
            <text:p>99.89</text:p>
          </table:table-cell>
          <table:table-cell office:value-type="float" office:value="407463" table:style-name="ce2">
            <text:p><text:s/>407 463</text:p>
          </table:table-cell>
          <table:table-cell office:value-type="float" office:value="97.72" table:style-name="ce3">
            <text:p>97.72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EP_2019_EN_tab02x.$A$5:EP_2019_EN_tab02x.$I$6" table:base-cell-address="EP_2019_EN_tab02x.$A$1"/>
        </table:named-expressions>
      </table:table>
      <table:database-ranges>
        <table:database-range table:target-range-address="EP_2019_EN_tab02x.A5:EP_2019_EN_tab02x.I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18Z</meta:creation-date>
    <dc:date>2019-05-26T11:05:20Z</dc:date>
  </office:meta>
</office:document-meta>
</file>