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1.5358333333333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Valid Votes Cast for Political Parties for Reg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7883" table:style-name="ce2">
            <text:p><text:s/>17 883</text:p>
          </table:table-cell>
          <table:table-cell office:value-type="float" office:value="10.07" table:style-name="ce3">
            <text:p>10.07</text:p>
          </table:table-cell>
          <table:table-cell office:value-type="float" office:value="14671" table:style-name="ce2">
            <text:p><text:s/>14 671</text:p>
          </table:table-cell>
          <table:table-cell office:value-type="float" office:value="82.03" table:style-name="ce3">
            <text:p>82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0.92" table:style-name="ce3">
            <text:p>0.92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82.81" table:style-name="ce3">
            <text:p>82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590" table:style-name="ce2">
            <text:p><text:s/>14 590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12783" table:style-name="ce2">
            <text:p><text:s/>12 783</text:p>
          </table:table-cell>
          <table:table-cell office:value-type="float" office:value="87.61" table:style-name="ce3">
            <text:p>87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681" table:style-name="ce2">
            <text:p><text:s/>1 681</text:p>
          </table:table-cell>
          <table:table-cell office:value-type="float" office:value="0.94" table:style-name="ce3">
            <text:p>0.94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60.49" table:style-name="ce3">
            <text:p>60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048" table:style-name="ce2">
            <text:p><text:s/>6 048</text:p>
          </table:table-cell>
          <table:table-cell office:value-type="float" office:value="3.4" table:style-name="ce3">
            <text:p>3.40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85.79" table:style-name="ce3">
            <text:p>85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699" table:style-name="ce2">
            <text:p><text:s/>4 699</text:p>
          </table:table-cell>
          <table:table-cell office:value-type="float" office:value="2.64" table:style-name="ce3">
            <text:p>2.64</text:p>
          </table:table-cell>
          <table:table-cell office:value-type="float" office:value="3503" table:style-name="ce2">
            <text:p><text:s/>3 503</text:p>
          </table:table-cell>
          <table:table-cell office:value-type="float" office:value="74.540000000000006" table:style-name="ce3">
            <text:p>74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909" table:style-name="ce2">
            <text:p><text:s/>7 909</text:p>
          </table:table-cell>
          <table:table-cell office:value-type="float" office:value="4.45" table:style-name="ce3">
            <text:p>4.45</text:p>
          </table:table-cell>
          <table:table-cell office:value-type="float" office:value="6351" table:style-name="ce2">
            <text:p><text:s/>6 351</text:p>
          </table:table-cell>
          <table:table-cell office:value-type="float" office:value="80.3" table:style-name="ce3">
            <text:p>80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0.31" table:style-name="ce3">
            <text:p>0.31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86.9" table:style-name="ce3">
            <text:p>86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0.32" table:style-name="ce3">
            <text:p>0.32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90.48" table:style-name="ce3">
            <text:p>90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3" table:style-name="ce3">
            <text:p>0.0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4.13" table:style-name="ce3">
            <text:p>74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0.26" table:style-name="ce3">
            <text:p>0.26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87.42" table:style-name="ce3">
            <text:p>87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04" table:style-name="ce3">
            <text:p>0.0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1.25" table:style-name="ce3">
            <text:p>71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0.31" table:style-name="ce3">
            <text:p>0.31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89.89" table:style-name="ce3">
            <text:p>89.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973" table:style-name="ce2">
            <text:p><text:s/>14 973</text:p>
          </table:table-cell>
          <table:table-cell office:value-type="float" office:value="8.43" table:style-name="ce3">
            <text:p>8.43</text:p>
          </table:table-cell>
          <table:table-cell office:value-type="float" office:value="13422" table:style-name="ce2">
            <text:p><text:s/>13 422</text:p>
          </table:table-cell>
          <table:table-cell office:value-type="float" office:value="89.64" table:style-name="ce3">
            <text:p>89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614" table:style-name="ce2">
            <text:p><text:s/>1 614</text:p>
          </table:table-cell>
          <table:table-cell office:value-type="float" office:value="0.9" table:style-name="ce3">
            <text:p>0.90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65.36" table:style-name="ce3">
            <text:p>65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837" table:style-name="ce2">
            <text:p><text:s/>1 837</text:p>
          </table:table-cell>
          <table:table-cell office:value-type="float" office:value="1.03" table:style-name="ce3">
            <text:p>1.03</text:p>
          </table:table-cell>
          <table:table-cell office:value-type="float" office:value="1472" table:style-name="ce2">
            <text:p><text:s/>1 472</text:p>
          </table:table-cell>
          <table:table-cell office:value-type="float" office:value="80.13" table:style-name="ce3">
            <text:p>80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0.23" table:style-name="ce3">
            <text:p>0.23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87.4" table:style-name="ce3">
            <text:p>87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4.44" table:style-name="ce3">
            <text:p>44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05" table:style-name="ce3">
            <text:p>0.0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4.31" table:style-name="ce3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7.4" table:style-name="ce3">
            <text:p>87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100" table:style-name="ce2">
            <text:p><text:s/>2 100</text:p>
          </table:table-cell>
          <table:table-cell office:value-type="float" office:value="1.18" table:style-name="ce3">
            <text:p>1.18</text:p>
          </table:table-cell>
          <table:table-cell office:value-type="float" office:value="1628" table:style-name="ce2">
            <text:p><text:s/>1 628</text:p>
          </table:table-cell>
          <table:table-cell office:value-type="float" office:value="77.52" table:style-name="ce3">
            <text:p>77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0.23" table:style-name="ce3">
            <text:p>0.23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79.13" table:style-name="ce3">
            <text:p>79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0.38" table:style-name="ce3">
            <text:p>0.38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82.53" table:style-name="ce3">
            <text:p>82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1" table:style-name="ce3">
            <text:p>0.10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80.540000000000006" table:style-name="ce3">
            <text:p>80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6131" table:style-name="ce2">
            <text:p><text:s/>26 131</text:p>
          </table:table-cell>
          <table:table-cell office:value-type="float" office:value="14.72" table:style-name="ce3">
            <text:p>14.72</text:p>
          </table:table-cell>
          <table:table-cell office:value-type="float" office:value="21738" table:style-name="ce2">
            <text:p><text:s/>21 738</text:p>
          </table:table-cell>
          <table:table-cell office:value-type="float" office:value="83.18" table:style-name="ce3">
            <text:p>83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31" table:style-name="ce3">
            <text:p>0.31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92.37" table:style-name="ce3">
            <text:p>92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90.14" table:style-name="ce3">
            <text:p>90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721" table:style-name="ce2">
            <text:p><text:s/>5 721</text:p>
          </table:table-cell>
          <table:table-cell office:value-type="float" office:value="3.22" table:style-name="ce3">
            <text:p>3.22</text:p>
          </table:table-cell>
          <table:table-cell office:value-type="float" office:value="5317" table:style-name="ce2">
            <text:p><text:s/>5 317</text:p>
          </table:table-cell>
          <table:table-cell office:value-type="float" office:value="92.93" table:style-name="ce3">
            <text:p>92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4405" table:style-name="ce2">
            <text:p><text:s/>64 405</text:p>
          </table:table-cell>
          <table:table-cell office:value-type="float" office:value="36.28" table:style-name="ce3">
            <text:p>36.28</text:p>
          </table:table-cell>
          <table:table-cell office:value-type="float" office:value="52725" table:style-name="ce2">
            <text:p><text:s/>52 725</text:p>
          </table:table-cell>
          <table:table-cell office:value-type="float" office:value="81.86" table:style-name="ce3">
            <text:p>81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0.27" table:style-name="ce3">
            <text:p>0.27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81.59" table:style-name="ce3">
            <text:p>81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0.45" table:style-name="ce3">
            <text:p>0.45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89.25" table:style-name="ce3">
            <text:p>89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761" table:style-name="ce2">
            <text:p><text:s/>12 761</text:p>
          </table:table-cell>
          <table:table-cell office:value-type="float" office:value="12.76" table:style-name="ce3">
            <text:p>12.76</text:p>
          </table:table-cell>
          <table:table-cell office:value-type="float" office:value="10027" table:style-name="ce2">
            <text:p><text:s/>10 027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493" table:style-name="ce2">
            <text:p><text:s/>1 493</text:p>
          </table:table-cell>
          <table:table-cell office:value-type="float" office:value="1.49" table:style-name="ce3">
            <text:p>1.49</text:p>
          </table:table-cell>
          <table:table-cell office:value-type="float" office:value="1258" table:style-name="ce2">
            <text:p><text:s/>1 258</text:p>
          </table:table-cell>
          <table:table-cell office:value-type="float" office:value="84.25" table:style-name="ce3">
            <text:p>84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735" table:style-name="ce2">
            <text:p><text:s/>10 735</text:p>
          </table:table-cell>
          <table:table-cell office:value-type="float" office:value="10.73" table:style-name="ce3">
            <text:p>10.73</text:p>
          </table:table-cell>
          <table:table-cell office:value-type="float" office:value="9177" table:style-name="ce2">
            <text:p><text:s/>9 177</text:p>
          </table:table-cell>
          <table:table-cell office:value-type="float" office:value="85.48" table:style-name="ce3">
            <text:p>85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0.68" table:style-name="ce3">
            <text:p>0.68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54.75" table:style-name="ce3">
            <text:p>54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872" table:style-name="ce2">
            <text:p><text:s/>2 872</text:p>
          </table:table-cell>
          <table:table-cell office:value-type="float" office:value="2.87" table:style-name="ce3">
            <text:p>2.87</text:p>
          </table:table-cell>
          <table:table-cell office:value-type="float" office:value="2272" table:style-name="ce2">
            <text:p><text:s/>2 272</text:p>
          </table:table-cell>
          <table:table-cell office:value-type="float" office:value="79.099999999999994" table:style-name="ce3">
            <text:p>79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930" table:style-name="ce2">
            <text:p><text:s/>2 930</text:p>
          </table:table-cell>
          <table:table-cell office:value-type="float" office:value="2.93" table:style-name="ce3">
            <text:p>2.93</text:p>
          </table:table-cell>
          <table:table-cell office:value-type="float" office:value="2040" table:style-name="ce2">
            <text:p><text:s/>2 040</text:p>
          </table:table-cell>
          <table:table-cell office:value-type="float" office:value="69.62" table:style-name="ce3">
            <text:p>69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970" table:style-name="ce2">
            <text:p><text:s/>5 970</text:p>
          </table:table-cell>
          <table:table-cell office:value-type="float" office:value="5.97" table:style-name="ce3">
            <text:p>5.97</text:p>
          </table:table-cell>
          <table:table-cell office:value-type="float" office:value="4802" table:style-name="ce2">
            <text:p><text:s/>4 802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21" table:style-name="ce3">
            <text:p>0.21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82.19" table:style-name="ce3">
            <text:p>82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32" table:style-name="ce3">
            <text:p>0.32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90.31" table:style-name="ce3">
            <text:p>90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5" table:style-name="ce3">
            <text:p>0.0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9.81" table:style-name="ce3">
            <text:p>69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19" table:style-name="ce3">
            <text:p>0.19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77.77" table:style-name="ce3">
            <text:p>77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0.3" table:style-name="ce3">
            <text:p>0.30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70.489999999999995" table:style-name="ce3">
            <text:p>70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34" table:style-name="ce3">
            <text:p>0.34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91.37" table:style-name="ce3">
            <text:p>91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50" table:style-name="ce2">
            <text:p><text:s/>7 650</text:p>
          </table:table-cell>
          <table:table-cell office:value-type="float" office:value="7.65" table:style-name="ce3">
            <text:p>7.65</text:p>
          </table:table-cell>
          <table:table-cell office:value-type="float" office:value="6556" table:style-name="ce2">
            <text:p><text:s/>6 556</text:p>
          </table:table-cell>
          <table:table-cell office:value-type="float" office:value="85.69" table:style-name="ce3">
            <text:p>85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0.96" table:style-name="ce3">
            <text:p>0.96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66.94" table:style-name="ce3">
            <text:p>66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837" table:style-name="ce2">
            <text:p><text:s/>6 837</text:p>
          </table:table-cell>
          <table:table-cell office:value-type="float" office:value="6.83" table:style-name="ce3">
            <text:p>6.83</text:p>
          </table:table-cell>
          <table:table-cell office:value-type="float" office:value="6024" table:style-name="ce2">
            <text:p><text:s/>6 024</text:p>
          </table:table-cell>
          <table:table-cell office:value-type="float" office:value="88.1" table:style-name="ce3">
            <text:p>88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18" table:style-name="ce3">
            <text:p>0.1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83.06" table:style-name="ce3">
            <text:p>83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6" table:style-name="ce3">
            <text:p>56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993" table:style-name="ce2">
            <text:p><text:s/>12 993</text:p>
          </table:table-cell>
          <table:table-cell office:value-type="float" office:value="12.99" table:style-name="ce3">
            <text:p>12.99</text:p>
          </table:table-cell>
          <table:table-cell office:value-type="float" office:value="10902" table:style-name="ce2">
            <text:p><text:s/>10 902</text:p>
          </table:table-cell>
          <table:table-cell office:value-type="float" office:value="83.9" table:style-name="ce3">
            <text:p>83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0.43" table:style-name="ce3">
            <text:p>0.43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80.22" table:style-name="ce3">
            <text:p>80.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0.47" table:style-name="ce3">
            <text:p>0.47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6" table:style-name="ce3">
            <text:p>0.0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8.459999999999994" table:style-name="ce3">
            <text:p>78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340" table:style-name="ce2">
            <text:p><text:s/>9 340</text:p>
          </table:table-cell>
          <table:table-cell office:value-type="float" office:value="9.34" table:style-name="ce3">
            <text:p>9.34</text:p>
          </table:table-cell>
          <table:table-cell office:value-type="float" office:value="7729" table:style-name="ce2">
            <text:p><text:s/>7 729</text:p>
          </table:table-cell>
          <table:table-cell office:value-type="float" office:value="82.75" table:style-name="ce3">
            <text:p>82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22" table:style-name="ce3">
            <text:p>0.2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86.54" table:style-name="ce3">
            <text:p>86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3" table:style-name="ce3">
            <text:p>0.30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88.37" table:style-name="ce3">
            <text:p>88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208" table:style-name="ce2">
            <text:p><text:s/>3 208</text:p>
          </table:table-cell>
          <table:table-cell office:value-type="float" office:value="3.2" table:style-name="ce3">
            <text:p>3.20</text:p>
          </table:table-cell>
          <table:table-cell office:value-type="float" office:value="2906" table:style-name="ce2">
            <text:p><text:s/>2 906</text:p>
          </table:table-cell>
          <table:table-cell office:value-type="float" office:value="90.58" table:style-name="ce3">
            <text:p>90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658" table:style-name="ce2">
            <text:p><text:s/>17 658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13577" table:style-name="ce2">
            <text:p><text:s/>13 577</text:p>
          </table:table-cell>
          <table:table-cell office:value-type="float" office:value="76.88" table:style-name="ce3">
            <text:p>76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2" table:style-name="ce3">
            <text:p>0.2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76.11" table:style-name="ce3">
            <text:p>76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0.49" table:style-name="ce3">
            <text:p>0.49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85.94" table:style-name="ce3">
            <text:p>85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2419" table:style-name="ce2">
            <text:p><text:s/>22 419</text:p>
          </table:table-cell>
          <table:table-cell office:value-type="float" office:value="20.58" table:style-name="ce3">
            <text:p>20.58</text:p>
          </table:table-cell>
          <table:table-cell office:value-type="float" office:value="17171" table:style-name="ce2">
            <text:p><text:s/>17 171</text:p>
          </table:table-cell>
          <table:table-cell office:value-type="float" office:value="76.59" table:style-name="ce3">
            <text:p>76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793" table:style-name="ce2">
            <text:p><text:s/>1 793</text:p>
          </table:table-cell>
          <table:table-cell office:value-type="float" office:value="1.64" table:style-name="ce3">
            <text:p>1.64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77.69" table:style-name="ce3">
            <text:p>77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6095" table:style-name="ce2">
            <text:p><text:s/>16 095</text:p>
          </table:table-cell>
          <table:table-cell office:value-type="float" office:value="14.78" table:style-name="ce3">
            <text:p>14.78</text:p>
          </table:table-cell>
          <table:table-cell office:value-type="float" office:value="13681" table:style-name="ce2">
            <text:p><text:s/>13 681</text:p>
          </table:table-cell>
          <table:table-cell office:value-type="float" office:value="85" table:style-name="ce3">
            <text:p>8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0.8" table:style-name="ce3">
            <text:p>0.80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55.84" table:style-name="ce3">
            <text:p>55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110" table:style-name="ce2">
            <text:p><text:s/>6 110</text:p>
          </table:table-cell>
          <table:table-cell office:value-type="float" office:value="5.61" table:style-name="ce3">
            <text:p>5.61</text:p>
          </table:table-cell>
          <table:table-cell office:value-type="float" office:value="4920" table:style-name="ce2">
            <text:p><text:s/>4 920</text:p>
          </table:table-cell>
          <table:table-cell office:value-type="float" office:value="80.52" table:style-name="ce3">
            <text:p>80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544" table:style-name="ce2">
            <text:p><text:s/>3 544</text:p>
          </table:table-cell>
          <table:table-cell office:value-type="float" office:value="3.25" table:style-name="ce3">
            <text:p>3.25</text:p>
          </table:table-cell>
          <table:table-cell office:value-type="float" office:value="2423" table:style-name="ce2">
            <text:p><text:s/>2 423</text:p>
          </table:table-cell>
          <table:table-cell office:value-type="float" office:value="68.36" table:style-name="ce3">
            <text:p>68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4.71" table:style-name="ce3">
            <text:p>4.71</text:p>
          </table:table-cell>
          <table:table-cell office:value-type="float" office:value="4029" table:style-name="ce2">
            <text:p><text:s/>4 029</text:p>
          </table:table-cell>
          <table:table-cell office:value-type="float" office:value="78.400000000000006" table:style-name="ce3">
            <text:p>78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0.37" table:style-name="ce3">
            <text:p>0.37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80.540000000000006" table:style-name="ce3">
            <text:p>80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19" table:style-name="ce3">
            <text:p>0.19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77.77" table:style-name="ce3">
            <text:p>77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5" table:style-name="ce3">
            <text:p>0.0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7.790000000000006" table:style-name="ce3">
            <text:p>67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18" table:style-name="ce3">
            <text:p>0.18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3.75" table:style-name="ce3">
            <text:p>83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0.25" table:style-name="ce3">
            <text:p>0.25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5.1" table:style-name="ce3">
            <text:p>85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912" table:style-name="ce2">
            <text:p><text:s/>9 912</text:p>
          </table:table-cell>
          <table:table-cell office:value-type="float" office:value="9.1" table:style-name="ce3">
            <text:p>9.10</text:p>
          </table:table-cell>
          <table:table-cell office:value-type="float" office:value="8534" table:style-name="ce2">
            <text:p><text:s/>8 534</text:p>
          </table:table-cell>
          <table:table-cell office:value-type="float" office:value="86.09" table:style-name="ce3">
            <text:p>86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0.91" table:style-name="ce3">
            <text:p>0.91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63.16" table:style-name="ce3">
            <text:p>63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17" table:style-name="ce3">
            <text:p>0.17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6.3" table:style-name="ce3">
            <text:p>86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4" table:style-name="ce3">
            <text:p>0.0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1.11" table:style-name="ce3">
            <text:p>71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8" table:style-name="ce3">
            <text:p>0.08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5.260000000000005" table:style-name="ce3">
            <text:p>75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9.23" table:style-name="ce3">
            <text:p>69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0.44" table:style-name="ce3">
            <text:p>0.44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79.540000000000006" table:style-name="ce3">
            <text:p>79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0.95" table:style-name="ce3">
            <text:p>0.95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79.11" table:style-name="ce3">
            <text:p>79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1" table:style-name="ce3">
            <text:p>0.1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7.52" table:style-name="ce3">
            <text:p>67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687" table:style-name="ce2">
            <text:p><text:s/>10 687</text:p>
          </table:table-cell>
          <table:table-cell office:value-type="float" office:value="9.81" table:style-name="ce3">
            <text:p>9.81</text:p>
          </table:table-cell>
          <table:table-cell office:value-type="float" office:value="8747" table:style-name="ce2">
            <text:p><text:s/>8 747</text:p>
          </table:table-cell>
          <table:table-cell office:value-type="float" office:value="81.84" table:style-name="ce3">
            <text:p>81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0.32" table:style-name="ce3">
            <text:p>0.32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87.43" table:style-name="ce3">
            <text:p>87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13" table:style-name="ce3">
            <text:p>0.1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82.06" table:style-name="ce3">
            <text:p>82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169" table:style-name="ce2">
            <text:p><text:s/>5 169</text:p>
          </table:table-cell>
          <table:table-cell office:value-type="float" office:value="4.74" table:style-name="ce3">
            <text:p>4.74</text:p>
          </table:table-cell>
          <table:table-cell office:value-type="float" office:value="4725" table:style-name="ce2">
            <text:p><text:s/>4 725</text:p>
          </table:table-cell>
          <table:table-cell office:value-type="float" office:value="91.41" table:style-name="ce3">
            <text:p>91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714" table:style-name="ce2">
            <text:p><text:s/>20 714</text:p>
          </table:table-cell>
          <table:table-cell office:value-type="float" office:value="19.02" table:style-name="ce3">
            <text:p>19.02</text:p>
          </table:table-cell>
          <table:table-cell office:value-type="float" office:value="15816" table:style-name="ce2">
            <text:p><text:s/>15 816</text:p>
          </table:table-cell>
          <table:table-cell office:value-type="float" office:value="76.349999999999994" table:style-name="ce3">
            <text:p>76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0.46" table:style-name="ce3">
            <text:p>0.46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80.63" table:style-name="ce3">
            <text:p>80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0.84" table:style-name="ce3">
            <text:p>0.84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87.94" table:style-name="ce3">
            <text:p>87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7915" table:style-name="ce2">
            <text:p><text:s/>17 915</text:p>
          </table:table-cell>
          <table:table-cell office:value-type="float" office:value="15.7" table:style-name="ce3">
            <text:p>15.70</text:p>
          </table:table-cell>
          <table:table-cell office:value-type="float" office:value="14281" table:style-name="ce2">
            <text:p><text:s/>14 281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35" table:style-name="ce2">
            <text:p><text:s/>1 235</text:p>
          </table:table-cell>
          <table:table-cell office:value-type="float" office:value="1.08" table:style-name="ce3">
            <text:p>1.08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81.86" table:style-name="ce3">
            <text:p>81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131" table:style-name="ce2">
            <text:p><text:s/>13 131</text:p>
          </table:table-cell>
          <table:table-cell office:value-type="float" office:value="11.51" table:style-name="ce3">
            <text:p>11.51</text:p>
          </table:table-cell>
          <table:table-cell office:value-type="float" office:value="11586" table:style-name="ce2">
            <text:p><text:s/>11 586</text:p>
          </table:table-cell>
          <table:table-cell office:value-type="float" office:value="88.23" table:style-name="ce3">
            <text:p>88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0.62" table:style-name="ce3">
            <text:p>0.62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56.61" table:style-name="ce3">
            <text:p>56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033" table:style-name="ce2">
            <text:p><text:s/>4 033</text:p>
          </table:table-cell>
          <table:table-cell office:value-type="float" office:value="3.53" table:style-name="ce3">
            <text:p>3.53</text:p>
          </table:table-cell>
          <table:table-cell office:value-type="float" office:value="3264" table:style-name="ce2">
            <text:p><text:s/>3 264</text:p>
          </table:table-cell>
          <table:table-cell office:value-type="float" office:value="80.930000000000007" table:style-name="ce3">
            <text:p>80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796" table:style-name="ce2">
            <text:p><text:s/>3 796</text:p>
          </table:table-cell>
          <table:table-cell office:value-type="float" office:value="3.32" table:style-name="ce3">
            <text:p>3.32</text:p>
          </table:table-cell>
          <table:table-cell office:value-type="float" office:value="2689" table:style-name="ce2">
            <text:p><text:s/>2 689</text:p>
          </table:table-cell>
          <table:table-cell office:value-type="float" office:value="70.83" table:style-name="ce3">
            <text:p>70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406" table:style-name="ce2">
            <text:p><text:s/>4 406</text:p>
          </table:table-cell>
          <table:table-cell office:value-type="float" office:value="3.86" table:style-name="ce3">
            <text:p>3.86</text:p>
          </table:table-cell>
          <table:table-cell office:value-type="float" office:value="3506" table:style-name="ce2">
            <text:p><text:s/>3 506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0.23" table:style-name="ce3">
            <text:p>0.23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78.73" table:style-name="ce3">
            <text:p>78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" table:style-name="ce3">
            <text:p>0.20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85.23" table:style-name="ce3">
            <text:p>85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5" table:style-name="ce3">
            <text:p>0.0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2.71" table:style-name="ce3">
            <text:p>62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15" table:style-name="ce3">
            <text:p>0.15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77.959999999999994" table:style-name="ce3">
            <text:p>77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0.82" table:style-name="ce3">
            <text:p>0.82</text:p>
          </table:table-cell>
          <table:table-cell office:value-type="float" office:value="735" table:style-name="ce2">
            <text:p><text:s text:c="2"/>735</text:p>
          </table:table-cell>
          <table:table-cell office:value-type="float" office:value="77.86" table:style-name="ce3">
            <text:p>77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21" table:style-name="ce3">
            <text:p>0.21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86.88" table:style-name="ce3">
            <text:p>86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001" table:style-name="ce2">
            <text:p><text:s/>7 001</text:p>
          </table:table-cell>
          <table:table-cell office:value-type="float" office:value="6.13" table:style-name="ce3">
            <text:p>6.13</text:p>
          </table:table-cell>
          <table:table-cell office:value-type="float" office:value="5958" table:style-name="ce2">
            <text:p><text:s/>5 958</text:p>
          </table:table-cell>
          <table:table-cell office:value-type="float" office:value="85.1" table:style-name="ce3">
            <text:p>85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0.77" table:style-name="ce3">
            <text:p>0.77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63.2" table:style-name="ce3">
            <text:p>63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142" table:style-name="ce2">
            <text:p><text:s/>6 142</text:p>
          </table:table-cell>
          <table:table-cell office:value-type="float" office:value="5.38" table:style-name="ce3">
            <text:p>5.38</text:p>
          </table:table-cell>
          <table:table-cell office:value-type="float" office:value="4921" table:style-name="ce2">
            <text:p><text:s/>4 921</text:p>
          </table:table-cell>
          <table:table-cell office:value-type="float" office:value="80.12" table:style-name="ce3">
            <text:p>80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" table:style-name="ce3">
            <text:p>0.20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87.34" table:style-name="ce3">
            <text:p>87.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5.26" table:style-name="ce3">
            <text:p>55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05" table:style-name="ce3">
            <text:p>0.0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2.53" table:style-name="ce3">
            <text:p>92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11" table:style-name="ce3">
            <text:p>0.1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1.26" table:style-name="ce3">
            <text:p>91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9534" table:style-name="ce2">
            <text:p><text:s/>19 534</text:p>
          </table:table-cell>
          <table:table-cell office:value-type="float" office:value="17.12" table:style-name="ce3">
            <text:p>17.12</text:p>
          </table:table-cell>
          <table:table-cell office:value-type="float" office:value="15875" table:style-name="ce2">
            <text:p><text:s/>15 875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0.78" table:style-name="ce3">
            <text:p>0.78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81.36" table:style-name="ce3">
            <text:p>81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0.43" table:style-name="ce3">
            <text:p>0.43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75.64" table:style-name="ce3">
            <text:p>75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21" table:style-name="ce3">
            <text:p>0.21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87.08" table:style-name="ce3">
            <text:p>87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268" table:style-name="ce2">
            <text:p><text:s/>9 268</text:p>
          </table:table-cell>
          <table:table-cell office:value-type="float" office:value="8.1199999999999992" table:style-name="ce3">
            <text:p>8.12</text:p>
          </table:table-cell>
          <table:table-cell office:value-type="float" office:value="7601" table:style-name="ce2">
            <text:p><text:s/>7 601</text:p>
          </table:table-cell>
          <table:table-cell office:value-type="float" office:value="82.01" table:style-name="ce3">
            <text:p>82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0.32" table:style-name="ce3">
            <text:p>0.32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91.78" table:style-name="ce3">
            <text:p>91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21" table:style-name="ce3">
            <text:p>0.21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91.12" table:style-name="ce3">
            <text:p>91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419" table:style-name="ce2">
            <text:p><text:s/>3 419</text:p>
          </table:table-cell>
          <table:table-cell office:value-type="float" office:value="2.99" table:style-name="ce3">
            <text:p>2.99</text:p>
          </table:table-cell>
          <table:table-cell office:value-type="float" office:value="3141" table:style-name="ce2">
            <text:p><text:s/>3 141</text:p>
          </table:table-cell>
          <table:table-cell office:value-type="float" office:value="91.86" table:style-name="ce3">
            <text:p>91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844" table:style-name="ce2">
            <text:p><text:s/>16 844</text:p>
          </table:table-cell>
          <table:table-cell office:value-type="float" office:value="14.76" table:style-name="ce3">
            <text:p>14.76</text:p>
          </table:table-cell>
          <table:table-cell office:value-type="float" office:value="12759" table:style-name="ce2">
            <text:p><text:s/>12 759</text:p>
          </table:table-cell>
          <table:table-cell office:value-type="float" office:value="75.739999999999995" table:style-name="ce3">
            <text:p>75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26" table:style-name="ce3">
            <text:p>0.26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83.82" table:style-name="ce3">
            <text:p>83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0.69" table:style-name="ce3">
            <text:p>0.69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90.08" table:style-name="ce3">
            <text:p>90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1423" table:style-name="ce2">
            <text:p><text:s/>21 423</text:p>
          </table:table-cell>
          <table:table-cell office:value-type="float" office:value="16.71" table:style-name="ce3">
            <text:p>16.71</text:p>
          </table:table-cell>
          <table:table-cell office:value-type="float" office:value="16698" table:style-name="ce2">
            <text:p><text:s/>16 698</text:p>
          </table:table-cell>
          <table:table-cell office:value-type="float" office:value="77.94" table:style-name="ce3">
            <text:p>77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041" table:style-name="ce2">
            <text:p><text:s/>4 041</text:p>
          </table:table-cell>
          <table:table-cell office:value-type="float" office:value="3.15" table:style-name="ce3">
            <text:p>3.15</text:p>
          </table:table-cell>
          <table:table-cell office:value-type="float" office:value="3543" table:style-name="ce2">
            <text:p><text:s/>3 543</text:p>
          </table:table-cell>
          <table:table-cell office:value-type="float" office:value="87.67" table:style-name="ce3">
            <text:p>87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8804" table:style-name="ce2">
            <text:p><text:s/>18 804</text:p>
          </table:table-cell>
          <table:table-cell office:value-type="float" office:value="14.67" table:style-name="ce3">
            <text:p>14.67</text:p>
          </table:table-cell>
          <table:table-cell office:value-type="float" office:value="16342" table:style-name="ce2">
            <text:p><text:s/>16 342</text:p>
          </table:table-cell>
          <table:table-cell office:value-type="float" office:value="86.9" table:style-name="ce3">
            <text:p>86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0.83" table:style-name="ce3">
            <text:p>0.83</text:p>
          </table:table-cell>
          <table:table-cell office:value-type="float" office:value="630" table:style-name="ce2">
            <text:p><text:s text:c="2"/>630</text:p>
          </table:table-cell>
          <table:table-cell office:value-type="float" office:value="59.15" table:style-name="ce3">
            <text:p>59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778" table:style-name="ce2">
            <text:p><text:s/>6 778</text:p>
          </table:table-cell>
          <table:table-cell office:value-type="float" office:value="5.29" table:style-name="ce3">
            <text:p>5.29</text:p>
          </table:table-cell>
          <table:table-cell office:value-type="float" office:value="5555" table:style-name="ce2">
            <text:p><text:s/>5 555</text:p>
          </table:table-cell>
          <table:table-cell office:value-type="float" office:value="81.95" table:style-name="ce3">
            <text:p>81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123" table:style-name="ce2">
            <text:p><text:s/>4 123</text:p>
          </table:table-cell>
          <table:table-cell office:value-type="float" office:value="3.21" table:style-name="ce3">
            <text:p>3.21</text:p>
          </table:table-cell>
          <table:table-cell office:value-type="float" office:value="3062" table:style-name="ce2">
            <text:p><text:s/>3 062</text:p>
          </table:table-cell>
          <table:table-cell office:value-type="float" office:value="74.260000000000005" table:style-name="ce3">
            <text:p>74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820" table:style-name="ce2">
            <text:p><text:s/>5 820</text:p>
          </table:table-cell>
          <table:table-cell office:value-type="float" office:value="4.54" table:style-name="ce3">
            <text:p>4.54</text:p>
          </table:table-cell>
          <table:table-cell office:value-type="float" office:value="4590" table:style-name="ce2">
            <text:p><text:s/>4 590</text:p>
          </table:table-cell>
          <table:table-cell office:value-type="float" office:value="78.86" table:style-name="ce3">
            <text:p>78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32" table:style-name="ce3">
            <text:p>0.3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82.03" table:style-name="ce3">
            <text:p>82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22" table:style-name="ce3">
            <text:p>0.22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86.31" table:style-name="ce3">
            <text:p>86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06" table:style-name="ce3">
            <text:p>0.0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69.87" table:style-name="ce3">
            <text:p>69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26" table:style-name="ce3">
            <text:p>0.26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86.43" table:style-name="ce3">
            <text:p>86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3" table:style-name="ce3">
            <text:p>0.3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80.959999999999994" table:style-name="ce3">
            <text:p>80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589" table:style-name="ce2">
            <text:p><text:s/>17 589</text:p>
          </table:table-cell>
          <table:table-cell office:value-type="float" office:value="13.72" table:style-name="ce3">
            <text:p>13.72</text:p>
          </table:table-cell>
          <table:table-cell office:value-type="float" office:value="15849" table:style-name="ce2">
            <text:p><text:s/>15 849</text:p>
          </table:table-cell>
          <table:table-cell office:value-type="float" office:value="90.1" table:style-name="ce3">
            <text:p>90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0.76" table:style-name="ce3">
            <text:p>0.76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62.46" table:style-name="ce3">
            <text:p>62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0.23" table:style-name="ce3">
            <text:p>0.23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79.459999999999994" table:style-name="ce3">
            <text:p>79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0.24" table:style-name="ce3">
            <text:p>0.24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84.71" table:style-name="ce3">
            <text:p>84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3.12" table:style-name="ce3">
            <text:p>53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2" table:style-name="ce3">
            <text:p>0.0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3" table:style-name="ce3">
            <text:p>0.0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9.16" table:style-name="ce3">
            <text:p>79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4.37" table:style-name="ce3">
            <text:p>84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04" table:style-name="ce2">
            <text:p><text:s/>1 404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91.09" table:style-name="ce3">
            <text:p>91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0.64" table:style-name="ce3">
            <text:p>0.64</text:p>
          </table:table-cell>
          <table:table-cell office:value-type="float" office:value="637" table:style-name="ce2">
            <text:p><text:s text:c="2"/>637</text:p>
          </table:table-cell>
          <table:table-cell office:value-type="float" office:value="77.58" table:style-name="ce3">
            <text:p>77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16" table:style-name="ce3">
            <text:p>0.16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3.930000000000007" table:style-name="ce3">
            <text:p>73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622" table:style-name="ce2">
            <text:p><text:s/>11 622</text:p>
          </table:table-cell>
          <table:table-cell office:value-type="float" office:value="9.07" table:style-name="ce3">
            <text:p>9.07</text:p>
          </table:table-cell>
          <table:table-cell office:value-type="float" office:value="9380" table:style-name="ce2">
            <text:p><text:s/>9 380</text:p>
          </table:table-cell>
          <table:table-cell office:value-type="float" office:value="80.7" table:style-name="ce3">
            <text:p>80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0.34" table:style-name="ce3">
            <text:p>0.34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86.36" table:style-name="ce3">
            <text:p>86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84.94" table:style-name="ce3">
            <text:p>84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465" table:style-name="ce2">
            <text:p><text:s/>6 465</text:p>
          </table:table-cell>
          <table:table-cell office:value-type="float" office:value="5.04" table:style-name="ce3">
            <text:p>5.04</text:p>
          </table:table-cell>
          <table:table-cell office:value-type="float" office:value="5944" table:style-name="ce2">
            <text:p><text:s/>5 944</text:p>
          </table:table-cell>
          <table:table-cell office:value-type="float" office:value="91.94" table:style-name="ce3">
            <text:p>91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2380" table:style-name="ce2">
            <text:p><text:s/>22 380</text:p>
          </table:table-cell>
          <table:table-cell office:value-type="float" office:value="17.46" table:style-name="ce3">
            <text:p>17.46</text:p>
          </table:table-cell>
          <table:table-cell office:value-type="float" office:value="17221" table:style-name="ce2">
            <text:p><text:s/>17 221</text:p>
          </table:table-cell>
          <table:table-cell office:value-type="float" office:value="76.94" table:style-name="ce3">
            <text:p>76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0.54" table:style-name="ce3">
            <text:p>0.54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86.34" table:style-name="ce3">
            <text:p>86.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0.84" table:style-name="ce3">
            <text:p>0.84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88.52" table:style-name="ce3">
            <text:p>88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1580" table:style-name="ce2">
            <text:p><text:s/>21 580</text:p>
          </table:table-cell>
          <table:table-cell office:value-type="float" office:value="19.43" table:style-name="ce3">
            <text:p>19.43</text:p>
          </table:table-cell>
          <table:table-cell office:value-type="float" office:value="17185" table:style-name="ce2">
            <text:p><text:s/>17 185</text:p>
          </table:table-cell>
          <table:table-cell office:value-type="float" office:value="79.63" table:style-name="ce3">
            <text:p>79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1.22" table:style-name="ce3">
            <text:p>1.22</text:p>
          </table:table-cell>
          <table:table-cell office:value-type="float" office:value="1154" table:style-name="ce2">
            <text:p><text:s/>1 154</text:p>
          </table:table-cell>
          <table:table-cell office:value-type="float" office:value="84.72" table:style-name="ce3">
            <text:p>84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7228" table:style-name="ce2">
            <text:p><text:s/>17 228</text:p>
          </table:table-cell>
          <table:table-cell office:value-type="float" office:value="15.51" table:style-name="ce3">
            <text:p>15.51</text:p>
          </table:table-cell>
          <table:table-cell office:value-type="float" office:value="14894" table:style-name="ce2">
            <text:p><text:s/>14 894</text:p>
          </table:table-cell>
          <table:table-cell office:value-type="float" office:value="86.45" table:style-name="ce3">
            <text:p>86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0.91" table:style-name="ce3">
            <text:p>0.91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59.31" table:style-name="ce3">
            <text:p>59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181" table:style-name="ce2">
            <text:p><text:s/>5 181</text:p>
          </table:table-cell>
          <table:table-cell office:value-type="float" office:value="4.66" table:style-name="ce3">
            <text:p>4.66</text:p>
          </table:table-cell>
          <table:table-cell office:value-type="float" office:value="4266" table:style-name="ce2">
            <text:p><text:s/>4 266</text:p>
          </table:table-cell>
          <table:table-cell office:value-type="float" office:value="82.33" table:style-name="ce3">
            <text:p>82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746" table:style-name="ce2">
            <text:p><text:s/>3 746</text:p>
          </table:table-cell>
          <table:table-cell office:value-type="float" office:value="3.37" table:style-name="ce3">
            <text:p>3.37</text:p>
          </table:table-cell>
          <table:table-cell office:value-type="float" office:value="2654" table:style-name="ce2">
            <text:p><text:s/>2 654</text:p>
          </table:table-cell>
          <table:table-cell office:value-type="float" office:value="70.84" table:style-name="ce3">
            <text:p>70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357" table:style-name="ce2">
            <text:p><text:s/>5 357</text:p>
          </table:table-cell>
          <table:table-cell office:value-type="float" office:value="4.82" table:style-name="ce3">
            <text:p>4.82</text:p>
          </table:table-cell>
          <table:table-cell office:value-type="float" office:value="4360" table:style-name="ce2">
            <text:p><text:s/>4 360</text:p>
          </table:table-cell>
          <table:table-cell office:value-type="float" office:value="81.38" table:style-name="ce3">
            <text:p>81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36" table:style-name="ce3">
            <text:p>0.36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81.86" table:style-name="ce3">
            <text:p>81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79.38" table:style-name="ce3">
            <text:p>79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80" table:style-name="ce3">
            <text:p>8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17" table:style-name="ce3">
            <text:p>0.17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1.81" table:style-name="ce3">
            <text:p>81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0.4" table:style-name="ce3">
            <text:p>0.40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88.53" table:style-name="ce3">
            <text:p>88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.22" table:style-name="ce3">
            <text:p>0.22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86.4" table:style-name="ce3">
            <text:p>86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24" table:style-name="ce2">
            <text:p><text:s/>6 224</text:p>
          </table:table-cell>
          <table:table-cell office:value-type="float" office:value="5.6" table:style-name="ce3">
            <text:p>5.60</text:p>
          </table:table-cell>
          <table:table-cell office:value-type="float" office:value="5300" table:style-name="ce2">
            <text:p><text:s/>5 300</text:p>
          </table:table-cell>
          <table:table-cell office:value-type="float" office:value="85.15" table:style-name="ce3">
            <text:p>85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0.74" table:style-name="ce3">
            <text:p>0.74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58.66" table:style-name="ce3">
            <text:p>58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297" table:style-name="ce2">
            <text:p><text:s/>3 297</text:p>
          </table:table-cell>
          <table:table-cell office:value-type="float" office:value="2.96" table:style-name="ce3">
            <text:p>2.96</text:p>
          </table:table-cell>
          <table:table-cell office:value-type="float" office:value="2904" table:style-name="ce2">
            <text:p><text:s/>2 904</text:p>
          </table:table-cell>
          <table:table-cell office:value-type="float" office:value="88.08" table:style-name="ce3">
            <text:p>88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23" table:style-name="ce3">
            <text:p>0.23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86.15" table:style-name="ce3">
            <text:p>86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11" table:style-name="ce3">
            <text:p>0.11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52.38" table:style-name="ce3">
            <text:p>52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3" table:style-name="ce3">
            <text:p>0.0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27" table:style-name="ce3">
            <text:p>70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08" table:style-name="ce3">
            <text:p>0.08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83.51" table:style-name="ce3">
            <text:p>83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313" table:style-name="ce2">
            <text:p><text:s/>6 313</text:p>
          </table:table-cell>
          <table:table-cell office:value-type="float" office:value="5.68" table:style-name="ce3">
            <text:p>5.68</text:p>
          </table:table-cell>
          <table:table-cell office:value-type="float" office:value="5423" table:style-name="ce2">
            <text:p><text:s/>5 423</text:p>
          </table:table-cell>
          <table:table-cell office:value-type="float" office:value="85.9" table:style-name="ce3">
            <text:p>85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0.76" table:style-name="ce3">
            <text:p>0.76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88.5" table:style-name="ce3">
            <text:p>88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02" table:style-name="ce2">
            <text:p><text:s text:c="2"/>902</text:p>
          </table:table-cell>
          <table:table-cell office:value-type="float" office:value="0.81" table:style-name="ce3">
            <text:p>0.81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74.72" table:style-name="ce3">
            <text:p>74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18" table:style-name="ce3">
            <text:p>0.18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84.57" table:style-name="ce3">
            <text:p>84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604" table:style-name="ce2">
            <text:p><text:s/>9 604</text:p>
          </table:table-cell>
          <table:table-cell office:value-type="float" office:value="8.64" table:style-name="ce3">
            <text:p>8.64</text:p>
          </table:table-cell>
          <table:table-cell office:value-type="float" office:value="7745" table:style-name="ce2">
            <text:p><text:s/>7 745</text:p>
          </table:table-cell>
          <table:table-cell office:value-type="float" office:value="80.64" table:style-name="ce3">
            <text:p>80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0.36" table:style-name="ce3">
            <text:p>0.36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87.16" table:style-name="ce3">
            <text:p>87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89.06" table:style-name="ce3">
            <text:p>89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390" table:style-name="ce2">
            <text:p><text:s/>3 390</text:p>
          </table:table-cell>
          <table:table-cell office:value-type="float" office:value="3.05" table:style-name="ce3">
            <text:p>3.05</text:p>
          </table:table-cell>
          <table:table-cell office:value-type="float" office:value="3078" table:style-name="ce2">
            <text:p><text:s/>3 078</text:p>
          </table:table-cell>
          <table:table-cell office:value-type="float" office:value="90.79" table:style-name="ce3">
            <text:p>90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048" table:style-name="ce2">
            <text:p><text:s/>20 048</text:p>
          </table:table-cell>
          <table:table-cell office:value-type="float" office:value="18.05" table:style-name="ce3">
            <text:p>18.05</text:p>
          </table:table-cell>
          <table:table-cell office:value-type="float" office:value="15606" table:style-name="ce2">
            <text:p><text:s/>15 606</text:p>
          </table:table-cell>
          <table:table-cell office:value-type="float" office:value="77.84" table:style-name="ce3">
            <text:p>77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0.46" table:style-name="ce3">
            <text:p>0.46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83.68" table:style-name="ce3">
            <text:p>83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0.41" table:style-name="ce3">
            <text:p>0.41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83.36" table:style-name="ce3">
            <text:p>83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2825" table:style-name="ce2">
            <text:p><text:s/>22 825</text:p>
          </table:table-cell>
          <table:table-cell office:value-type="float" office:value="17.68" table:style-name="ce3">
            <text:p>17.68</text:p>
          </table:table-cell>
          <table:table-cell office:value-type="float" office:value="19522" table:style-name="ce2">
            <text:p><text:s/>19 522</text:p>
          </table:table-cell>
          <table:table-cell office:value-type="float" office:value="85.52" table:style-name="ce3">
            <text:p>85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936" table:style-name="ce2">
            <text:p><text:s/>5 936</text:p>
          </table:table-cell>
          <table:table-cell office:value-type="float" office:value="4.59" table:style-name="ce3">
            <text:p>4.59</text:p>
          </table:table-cell>
          <table:table-cell office:value-type="float" office:value="5228" table:style-name="ce2">
            <text:p><text:s/>5 228</text:p>
          </table:table-cell>
          <table:table-cell office:value-type="float" office:value="88.07" table:style-name="ce3">
            <text:p>88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994" table:style-name="ce2">
            <text:p><text:s/>14 994</text:p>
          </table:table-cell>
          <table:table-cell office:value-type="float" office:value="11.61" table:style-name="ce3">
            <text:p>11.61</text:p>
          </table:table-cell>
          <table:table-cell office:value-type="float" office:value="13565" table:style-name="ce2">
            <text:p><text:s/>13 565</text:p>
          </table:table-cell>
          <table:table-cell office:value-type="float" office:value="90.46" table:style-name="ce3">
            <text:p>90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0.92" table:style-name="ce3">
            <text:p>0.92</text:p>
          </table:table-cell>
          <table:table-cell office:value-type="float" office:value="748" table:style-name="ce2">
            <text:p><text:s text:c="2"/>748</text:p>
          </table:table-cell>
          <table:table-cell office:value-type="float" office:value="62.43" table:style-name="ce3">
            <text:p>62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715" table:style-name="ce2">
            <text:p><text:s/>4 715</text:p>
          </table:table-cell>
          <table:table-cell office:value-type="float" office:value="3.65" table:style-name="ce3">
            <text:p>3.65</text:p>
          </table:table-cell>
          <table:table-cell office:value-type="float" office:value="4027" table:style-name="ce2">
            <text:p><text:s/>4 027</text:p>
          </table:table-cell>
          <table:table-cell office:value-type="float" office:value="85.4" table:style-name="ce3">
            <text:p>85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124" table:style-name="ce2">
            <text:p><text:s/>4 124</text:p>
          </table:table-cell>
          <table:table-cell office:value-type="float" office:value="3.19" table:style-name="ce3">
            <text:p>3.19</text:p>
          </table:table-cell>
          <table:table-cell office:value-type="float" office:value="3186" table:style-name="ce2">
            <text:p><text:s/>3 186</text:p>
          </table:table-cell>
          <table:table-cell office:value-type="float" office:value="77.25" table:style-name="ce3">
            <text:p>77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684" table:style-name="ce2">
            <text:p><text:s/>8 684</text:p>
          </table:table-cell>
          <table:table-cell office:value-type="float" office:value="6.72" table:style-name="ce3">
            <text:p>6.72</text:p>
          </table:table-cell>
          <table:table-cell office:value-type="float" office:value="7698" table:style-name="ce2">
            <text:p><text:s/>7 698</text:p>
          </table:table-cell>
          <table:table-cell office:value-type="float" office:value="88.64" table:style-name="ce3">
            <text:p>88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87.07" table:style-name="ce3">
            <text:p>87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0.38" table:style-name="ce3">
            <text:p>0.38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89.27" table:style-name="ce3">
            <text:p>89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21" table:style-name="ce3">
            <text:p>0.21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88.36" table:style-name="ce3">
            <text:p>88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0.2" table:style-name="ce3">
            <text:p>0.20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87.73" table:style-name="ce3">
            <text:p>87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1" table:style-name="ce3">
            <text:p>0.0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660" table:style-name="ce2">
            <text:p><text:s/>1 660</text:p>
          </table:table-cell>
          <table:table-cell office:value-type="float" office:value="1.28" table:style-name="ce3">
            <text:p>1.28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88.61" table:style-name="ce3">
            <text:p>88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908" table:style-name="ce2">
            <text:p><text:s/>20 908</text:p>
          </table:table-cell>
          <table:table-cell office:value-type="float" office:value="16.2" table:style-name="ce3">
            <text:p>16.20</text:p>
          </table:table-cell>
          <table:table-cell office:value-type="float" office:value="18900" table:style-name="ce2">
            <text:p><text:s/>18 900</text:p>
          </table:table-cell>
          <table:table-cell office:value-type="float" office:value="90.39" table:style-name="ce3">
            <text:p>90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32" table:style-name="ce2">
            <text:p><text:s text:c="2"/>73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65.02" table:style-name="ce3">
            <text:p>65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301" table:style-name="ce2">
            <text:p><text:s/>3 301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3165" table:style-name="ce2">
            <text:p><text:s/>3 165</text:p>
          </table:table-cell>
          <table:table-cell office:value-type="float" office:value="95.88" table:style-name="ce3">
            <text:p>95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.19" table:style-name="ce3">
            <text:p>0.19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87.2" table:style-name="ce3">
            <text:p>87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09" table:style-name="ce3">
            <text:p>0.09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65.040000000000006" table:style-name="ce3">
            <text:p>65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17" table:style-name="ce3">
            <text:p>0.17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88.28" table:style-name="ce3">
            <text:p>88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4" table:style-name="ce3">
            <text:p>0.0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9.31" table:style-name="ce3">
            <text:p>79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6" table:style-name="ce3">
            <text:p>0.0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8.819999999999993" table:style-name="ce3">
            <text:p>78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0.89" table:style-name="ce3">
            <text:p>0.89</text:p>
          </table:table-cell>
          <table:table-cell office:value-type="float" office:value="1072" table:style-name="ce2">
            <text:p><text:s/>1 072</text:p>
          </table:table-cell>
          <table:table-cell office:value-type="float" office:value="92.49" table:style-name="ce3">
            <text:p>92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0.68" table:style-name="ce3">
            <text:p>0.68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80.11" table:style-name="ce3">
            <text:p>80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7" table:style-name="ce3">
            <text:p>0.1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080" table:style-name="ce2">
            <text:p><text:s/>8 080</text:p>
          </table:table-cell>
          <table:table-cell office:value-type="float" office:value="6.26" table:style-name="ce3">
            <text:p>6.26</text:p>
          </table:table-cell>
          <table:table-cell office:value-type="float" office:value="6683" table:style-name="ce2">
            <text:p><text:s/>6 683</text:p>
          </table:table-cell>
          <table:table-cell office:value-type="float" office:value="82.71" table:style-name="ce3">
            <text:p>82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91.4" table:style-name="ce3">
            <text:p>91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0.41" table:style-name="ce3">
            <text:p>0.41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91.85" table:style-name="ce3">
            <text:p>91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823" table:style-name="ce2">
            <text:p><text:s/>6 823</text:p>
          </table:table-cell>
          <table:table-cell office:value-type="float" office:value="5.28" table:style-name="ce3">
            <text:p>5.28</text:p>
          </table:table-cell>
          <table:table-cell office:value-type="float" office:value="6295" table:style-name="ce2">
            <text:p><text:s/>6 295</text:p>
          </table:table-cell>
          <table:table-cell office:value-type="float" office:value="92.26" table:style-name="ce3">
            <text:p>92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921" table:style-name="ce2">
            <text:p><text:s/>16 921</text:p>
          </table:table-cell>
          <table:table-cell office:value-type="float" office:value="13.11" table:style-name="ce3">
            <text:p>13.11</text:p>
          </table:table-cell>
          <table:table-cell office:value-type="float" office:value="13413" table:style-name="ce2">
            <text:p><text:s/>13 413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0.8" table:style-name="ce3">
            <text:p>0.80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87.03" table:style-name="ce3">
            <text:p>87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1.35" table:style-name="ce3">
            <text:p>1.35</text:p>
          </table:table-cell>
          <table:table-cell office:value-type="float" office:value="1640" table:style-name="ce2">
            <text:p><text:s/>1 640</text:p>
          </table:table-cell>
          <table:table-cell office:value-type="float" office:value="93.87" table:style-name="ce3">
            <text:p>93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190" table:style-name="ce2">
            <text:p><text:s/>18 190</text:p>
          </table:table-cell>
          <table:table-cell office:value-type="float" office:value="15.54" table:style-name="ce3">
            <text:p>15.54</text:p>
          </table:table-cell>
          <table:table-cell office:value-type="float" office:value="15110" table:style-name="ce2">
            <text:p><text:s/>15 110</text:p>
          </table:table-cell>
          <table:table-cell office:value-type="float" office:value="83.06" table:style-name="ce3">
            <text:p>83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879" table:style-name="ce2">
            <text:p><text:s/>2 879</text:p>
          </table:table-cell>
          <table:table-cell office:value-type="float" office:value="2.46" table:style-name="ce3">
            <text:p>2.46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86.62" table:style-name="ce3">
            <text:p>86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418" table:style-name="ce2">
            <text:p><text:s/>13 418</text:p>
          </table:table-cell>
          <table:table-cell office:value-type="float" office:value="11.46" table:style-name="ce3">
            <text:p>11.46</text:p>
          </table:table-cell>
          <table:table-cell office:value-type="float" office:value="11897" table:style-name="ce2">
            <text:p><text:s/>11 897</text:p>
          </table:table-cell>
          <table:table-cell office:value-type="float" office:value="88.66" table:style-name="ce3">
            <text:p>88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231" table:style-name="ce2">
            <text:p><text:s/>1 231</text:p>
          </table:table-cell>
          <table:table-cell office:value-type="float" office:value="1.05" table:style-name="ce3">
            <text:p>1.05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62.3" table:style-name="ce3">
            <text:p>62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593" table:style-name="ce2">
            <text:p><text:s/>4 593</text:p>
          </table:table-cell>
          <table:table-cell office:value-type="float" office:value="3.92" table:style-name="ce3">
            <text:p>3.92</text:p>
          </table:table-cell>
          <table:table-cell office:value-type="float" office:value="3937" table:style-name="ce2">
            <text:p><text:s/>3 937</text:p>
          </table:table-cell>
          <table:table-cell office:value-type="float" office:value="85.71" table:style-name="ce3">
            <text:p>8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878" table:style-name="ce2">
            <text:p><text:s/>4 878</text:p>
          </table:table-cell>
          <table:table-cell office:value-type="float" office:value="4.16" table:style-name="ce3">
            <text:p>4.16</text:p>
          </table:table-cell>
          <table:table-cell office:value-type="float" office:value="3930" table:style-name="ce2">
            <text:p><text:s/>3 930</text:p>
          </table:table-cell>
          <table:table-cell office:value-type="float" office:value="80.56" table:style-name="ce3">
            <text:p>80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549" table:style-name="ce2">
            <text:p><text:s/>8 549</text:p>
          </table:table-cell>
          <table:table-cell office:value-type="float" office:value="7.3" table:style-name="ce3">
            <text:p>7.30</text:p>
          </table:table-cell>
          <table:table-cell office:value-type="float" office:value="7559" table:style-name="ce2">
            <text:p><text:s/>7 559</text:p>
          </table:table-cell>
          <table:table-cell office:value-type="float" office:value="88.41" table:style-name="ce3">
            <text:p>88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0.27" table:style-name="ce3">
            <text:p>0.27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84.32" table:style-name="ce3">
            <text:p>84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17" table:style-name="ce3">
            <text:p>0.17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78.209999999999994" table:style-name="ce3">
            <text:p>78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21" table:style-name="ce3">
            <text:p>0.21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83.33" table:style-name="ce3">
            <text:p>8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21" table:style-name="ce3">
            <text:p>0.21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85.03" table:style-name="ce3">
            <text:p>85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0.37" table:style-name="ce3">
            <text:p>0.37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84.42" table:style-name="ce3">
            <text:p>84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21" table:style-name="ce3">
            <text:p>0.2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2.03" table:style-name="ce3">
            <text:p>82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31" table:style-name="ce2">
            <text:p><text:s/>11 331</text:p>
          </table:table-cell>
          <table:table-cell office:value-type="float" office:value="9.68" table:style-name="ce3">
            <text:p>9.68</text:p>
          </table:table-cell>
          <table:table-cell office:value-type="float" office:value="10085" table:style-name="ce2">
            <text:p><text:s/>10 085</text:p>
          </table:table-cell>
          <table:table-cell office:value-type="float" office:value="89" table:style-name="ce3">
            <text:p>89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0.72" table:style-name="ce3">
            <text:p>0.72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68.08" table:style-name="ce3">
            <text:p>68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656" table:style-name="ce2">
            <text:p><text:s/>3 656</text:p>
          </table:table-cell>
          <table:table-cell office:value-type="float" office:value="3.12" table:style-name="ce3">
            <text:p>3.12</text:p>
          </table:table-cell>
          <table:table-cell office:value-type="float" office:value="3212" table:style-name="ce2">
            <text:p><text:s/>3 212</text:p>
          </table:table-cell>
          <table:table-cell office:value-type="float" office:value="87.85" table:style-name="ce3">
            <text:p>87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21" table:style-name="ce3">
            <text:p>0.2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88.04" table:style-name="ce3">
            <text:p>88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8" table:style-name="ce3">
            <text:p>0.08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8.51" table:style-name="ce3">
            <text:p>58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5" table:style-name="ce3">
            <text:p>0.0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9.66" table:style-name="ce3">
            <text:p>79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8.72" table:style-name="ce3">
            <text:p>78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846" table:style-name="ce2">
            <text:p><text:s/>7 846</text:p>
          </table:table-cell>
          <table:table-cell office:value-type="float" office:value="6.7" table:style-name="ce3">
            <text:p>6.70</text:p>
          </table:table-cell>
          <table:table-cell office:value-type="float" office:value="6520" table:style-name="ce2">
            <text:p><text:s/>6 520</text:p>
          </table:table-cell>
          <table:table-cell office:value-type="float" office:value="83.09" table:style-name="ce3">
            <text:p>83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41" table:style-name="ce3">
            <text:p>0.41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90.2" table:style-name="ce3">
            <text:p>90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0.75" table:style-name="ce3">
            <text:p>0.75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82.27" table:style-name="ce3">
            <text:p>82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17" table:style-name="ce3">
            <text:p>0.1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80.67" table:style-name="ce3">
            <text:p>80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107" table:style-name="ce2">
            <text:p><text:s/>10 107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8385" table:style-name="ce2">
            <text:p><text:s/>8 385</text:p>
          </table:table-cell>
          <table:table-cell office:value-type="float" office:value="82.96" table:style-name="ce3">
            <text:p>82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19" table:style-name="ce3">
            <text:p>0.19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92.07" table:style-name="ce3">
            <text:p>92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2" table:style-name="ce3">
            <text:p>0.20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87.71" table:style-name="ce3">
            <text:p>87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779" table:style-name="ce2">
            <text:p><text:s/>3 779</text:p>
          </table:table-cell>
          <table:table-cell office:value-type="float" office:value="3.23" table:style-name="ce3">
            <text:p>3.23</text:p>
          </table:table-cell>
          <table:table-cell office:value-type="float" office:value="3447" table:style-name="ce2">
            <text:p><text:s/>3 447</text:p>
          </table:table-cell>
          <table:table-cell office:value-type="float" office:value="91.21" table:style-name="ce3">
            <text:p>91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285" table:style-name="ce2">
            <text:p><text:s/>19 285</text:p>
          </table:table-cell>
          <table:table-cell office:value-type="float" office:value="16.48" table:style-name="ce3">
            <text:p>16.48</text:p>
          </table:table-cell>
          <table:table-cell office:value-type="float" office:value="14846" table:style-name="ce2">
            <text:p><text:s/>14 846</text:p>
          </table:table-cell>
          <table:table-cell office:value-type="float" office:value="76.98" table:style-name="ce3">
            <text:p>76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87.37" table:style-name="ce3">
            <text:p>87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45" table:style-name="ce2">
            <text:p><text:s text:c="2"/>845</text:p>
          </table:table-cell>
          <table:table-cell office:value-type="float" office:value="0.72" table:style-name="ce3">
            <text:p>0.72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88.75" table:style-name="ce3">
            <text:p>88.75</text:p>
          </table:table-cell>
          <table:table-cell table:number-columns-repeated="16376"/>
        </table:table-row>
        <table:table-row table:number-rows-repeated="1048324" table:style-name="ro2">
          <table:table-cell table:number-columns-repeated="16384"/>
        </table:table-row>
        <table:named-expressions>
          <table:named-range table:name="ExternéÚdaje_1" table:cell-range-address="EP_2019_EN_tab03b.$A$5:EP_2019_EN_tab03b.$H$252" table:base-cell-address="EP_2019_EN_tab03b.$A$1"/>
        </table:named-expressions>
      </table:table>
      <table:database-ranges>
        <table:database-range table:target-range-address="EP_2019_EN_tab03b.A5:EP_2019_EN_tab03b.H2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6-05T07:46:45Z</meta:creation-date>
    <dc:date>2019-06-05T07:46:47Z</dc:date>
  </office:meta>
</office:document-meta>
</file>