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List of Candida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Age</text:p>
          </table:table-cell>
          <table:table-cell office:value-type="string" table:style-name="ce5">
            <text:p>Occupation</text:p>
          </table:table-cell>
          <table:table-cell office:value-type="string" table:style-name="ce4">
            <text:p>Permanent Residence</text:p>
          </table:table-cell>
          <table:table-cell office:value-type="string" table:style-name="ce5">
            <text:p>Note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kyňa EP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string" table:style-name="ce1">
            <text:p>JU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Štiavnické Ba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iaditeľ Kancelárie EP na Slovensku</text:p>
          </table:table-cell>
          <table:table-cell office:value-type="string" table:style-name="ce1">
            <text:p>Banská Štiav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radkyňa podpredsedu vlády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štátny radca - MPSVR SR</text:p>
          </table:table-cell>
          <table:table-cell office:value-type="string" table:style-name="ce1">
            <text:p>Poltá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redseda AFISP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edúci tlačového oddeleni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string" table:style-name="ce1">
            <text:p>JU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edúci majetkovoprávneho odboru OÚ</text:p>
          </table:table-cell>
          <table:table-cell office:value-type="string" table:style-name="ce1">
            <text:p>Preš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string" table:style-name="ce1">
            <text:p>Ing., Ph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Trn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acina V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string" table:style-name="ce1">
            <text:p>Bc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radca RÚVZ PD</text:p>
          </table:table-cell>
          <table:table-cell office:value-type="string" table:style-name="ce1">
            <text:p>Nitrianske Prav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string" table:style-name="ce1">
            <text:p>Mgr., MBA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sistent poslanca NR S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string" table:style-name="ce1">
            <text:p>Ing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aditeľ Ľubovnianskeho osvetového strediska</text:p>
          </table:table-cell>
          <table:table-cell office:value-type="string" table:style-name="ce1">
            <text:p>Kamienk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Ph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iaditeľ hospicu sv. Alžbety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Ing., PhD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konóm, publicista, spisov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string" table:style-name="ce1">
            <text:p>Ing., CSc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árodohospodár</text:p>
          </table:table-cell>
          <table:table-cell office:value-type="string" table:style-name="ce1">
            <text:p>Pusté Sady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string" table:style-name="ce1">
            <text:p>PhDr., CSc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plomat, veľvysl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string" table:style-name="ce1">
            <text:p>PhD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sychologička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konateľ firmy</text:p>
          </table:table-cell>
          <table:table-cell office:value-type="string" table:style-name="ce1">
            <text:p>Stretavk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ublicista, občiansky aktivista, organizátor Korunovačných slávností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Ing. et 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sník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string" table:style-name="ce1">
            <text:p>JUD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Chynorany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Skalka nad Váhom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Ing., PhD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Spišská Belá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JU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meritný sudca – dôchodca</text:p>
          </table:table-cell>
          <table:table-cell office:value-type="string" table:style-name="ce1">
            <text:p>Hni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string" table:style-name="ce1">
            <text:p>Bc., MSc., MB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iaditeľ gastronomickej prevádzky</text:p>
          </table:table-cell>
          <table:table-cell office:value-type="string" table:style-name="ce1">
            <text:p>Oščad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M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imár internej kliniky</text:p>
          </table:table-cell>
          <table:table-cell office:value-type="string" table:style-name="ce1">
            <text:p>Štiavnič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Pezin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Star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profesionálny vojak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Topoľč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športový tréner 4. stupňa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riaditeľ vydavateľstva Nitrava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Vranov nad Topľ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redseda o.z. Infovojna</text:p>
          </table:table-cell>
          <table:table-cell office:value-type="string" table:style-name="ce1">
            <text:p>Banská Bel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string" table:style-name="ce1">
            <text:p>Ing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string" table:style-name="ce1">
            <text:p>Mgr. art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herec, režisér, producen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string" table:style-name="ce1">
            <text:p>Ing. arch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string" table:style-name="ce1">
            <text:p>Mgr. , PhD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string" table:style-name="ce1">
            <text:p>MU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Topoľčany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športový manažér, živnostník</text:p>
          </table:table-cell>
          <table:table-cell office:value-type="string" table:style-name="ce1">
            <text:p>Majerovc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string" table:style-name="ce1">
            <text:p>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Martin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enic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string" table:style-name="ce1">
            <text:p>Ing. 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bchodná manažérka</text:p>
          </table:table-cell>
          <table:table-cell office:value-type="string" table:style-name="ce1">
            <text:p>Bytč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string" table:style-name="ce1">
            <text:p>JUDr., LL.M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ové Mesto nad Váhom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Svi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inančný analytik</text:p>
          </table:table-cell>
          <table:table-cell office:value-type="string" table:style-name="ce1">
            <text:p>Michalovc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tička</text:p>
          </table:table-cell>
          <table:table-cell office:value-type="string" table:style-name="ce1">
            <text:p>Čaň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ernolákovo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Nižný Hrabovec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olitologička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string" table:style-name="ce1">
            <text:p>Mgr., MS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ketingová špecialistka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oderátor</text:p>
          </table:table-cell>
          <table:table-cell office:value-type="string" table:style-name="ce1">
            <text:p>Krásno nad Kysuc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string" table:style-name="ce1">
            <text:p>MB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string" table:style-name="ce1">
            <text:p>Ing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icestarosta Bratislava - Ružinov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string" table:style-name="ce1">
            <text:p>JUDr., MB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string" table:style-name="ce1">
            <text:p>Ing., MB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Mart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rebiš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slanec NR SR, predseda hnutia</text:p>
          </table:table-cell>
          <table:table-cell office:value-type="string" table:style-name="ce1">
            <text:p>Trn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bčiansky aktivista v boji proti hazardu</text:p>
          </table:table-cell>
          <table:table-cell office:value-type="string" table:style-name="ce1">
            <text:p>Stará Ľubovň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string" table:style-name="ce1">
            <text:p>Mg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Levoč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string" table:style-name="ce1">
            <text:p>Ing. arch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Chmeľ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, občiansky aktivista v oblasti práv osôb so zdravotným postihnutím</text:p>
          </table:table-cell>
          <table:table-cell office:value-type="string" table:style-name="ce1">
            <text:p>Trn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string" table:style-name="ce1">
            <text:p>prof. MUDr., PhD., MPH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novinár, občiansky aktivista</text:p>
          </table:table-cell>
          <table:table-cell office:value-type="string" table:style-name="ce1">
            <text:p>Michalovc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string" table:style-name="ce1">
            <text:p>Ing., MB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sistentka poslanca NR S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string" table:style-name="ce1">
            <text:p>JUD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radca pre výskum a inovácie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lmočníčka v európskych inštitúciách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string" table:style-name="ce1">
            <text:p>Ph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álny poradca</text:p>
          </table:table-cell>
          <table:table-cell office:value-type="string" table:style-name="ce1">
            <text:p>Dolná Strehová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string" table:style-name="ce1">
            <text:p>Paed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string" table:style-name="ce1">
            <text:p>Ing. arch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Igram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Dúbravica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 manažérka</text:p>
          </table:table-cell>
          <table:table-cell office:value-type="string" table:style-name="ce1">
            <text:p>Partizánske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string" table:style-name="ce1">
            <text:p>Ph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string" table:style-name="ce1">
            <text:p>doc. MUDr. , CS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Lekárska fakulta SZU, lekár, vedec, vysokoškolský docent</text:p>
          </table:table-cell>
          <table:table-cell office:value-type="string" table:style-name="ce1">
            <text:p>Banská Štiavnic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string" table:style-name="ce1">
            <text:p>prof. MUDr., PhD., FEBP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ekárska fakulta SZU, lekár, vedec, vysokoškolský profeso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string" table:style-name="ce1">
            <text:p>JUDr. Mgr., PhD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onzultan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string" table:style-name="ce1">
            <text:p>Ing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konomický ústav SAV, vedec, ekonóm, environmentalista</text:p>
          </table:table-cell>
          <table:table-cell office:value-type="string" table:style-name="ce1">
            <text:p>Turčianske Tepl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string" table:style-name="ce1">
            <text:p>Bc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sarykova univerzita, poslucháčka, Ekonomicko-správna fakulta</text:p>
          </table:table-cell>
          <table:table-cell office:value-type="string" table:style-name="ce1">
            <text:p>Horné Zelen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Sn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šice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string" table:style-name="ce1">
            <text:p>B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Jakub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Svini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Lehn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Vrb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Pavlovce nad Uh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string" table:style-name="ce1">
            <text:p>MUD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string" table:style-name="ce1">
            <text:p>Ing. Mgr., Dr. OE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string" table:style-name="ce1">
            <text:p>JU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okejový tréne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ftvérový inžinie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inančná riaditeľka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odnikateľ - SHR</text:p>
          </table:table-cell>
          <table:table-cell office:value-type="string" table:style-name="ce1">
            <text:p>Šaľ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riaditeľ rádia SIT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umelecký fotograf</text:p>
          </table:table-cell>
          <table:table-cell office:value-type="string" table:style-name="ce1">
            <text:p>Ružombero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Veľké Dvorníky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kapitán lodnej doprav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Komárno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nformatik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string" table:style-name="ce1">
            <text:p>Paed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Kalond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Vin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T konzulta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sistentka advokáta</text:p>
          </table:table-cell>
          <table:table-cell office:value-type="string" table:style-name="ce1">
            <text:p>Vrbovk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átk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string" table:style-name="ce1">
            <text:p>Bc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Kolárovo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ka VŠ</text:p>
          </table:table-cell>
          <table:table-cell office:value-type="string" table:style-name="ce1">
            <text:p>Vlčany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študent VŠ</text:p>
          </table:table-cell>
          <table:table-cell office:value-type="string" table:style-name="ce1">
            <text:p>Svätý Peter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Štúrovo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otograf</text:p>
          </table:table-cell>
          <table:table-cell office:value-type="string" table:style-name="ce1">
            <text:p>Tornaľ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Svätá Mári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string" table:style-name="ce1">
            <text:p>PhDr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, riaditeľ školy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string" table:style-name="ce1">
            <text:p>prof. JUDr., CS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ysokoškolský uči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string" table:style-name="ce1">
            <text:p>M.A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jektová koordinátorka</text:p>
          </table:table-cell>
          <table:table-cell office:value-type="string" table:style-name="ce1">
            <text:p>Topoľčany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string" table:style-name="ce1">
            <text:p>Ing., M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enerálny riaditeľ</text:p>
          </table:table-cell>
          <table:table-cell office:value-type="string" table:style-name="ce1">
            <text:p>Mariank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Holíč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Orlov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Sabinov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riaditeľ stavebno-obchodnej spoločnosti</text:p>
          </table:table-cell>
          <table:table-cell office:value-type="string" table:style-name="ce1">
            <text:p>Vrútky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jiteľ, konateľ s.r.o.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string" table:style-name="ce1">
            <text:p>JUD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rávnik - 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string" table:style-name="ce1">
            <text:p>Ing., MBA, PhD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slanec Európskeho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xpertka na zahraničnú 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aditeľ Dobrej novin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string" table:style-name="ce1">
            <text:p>Dott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string" table:style-name="ce1">
            <text:p>Mgr., ST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iaditeľka CitizenGO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ámestníčka primátor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string" table:style-name="ce1">
            <text:p>MUDr., MSc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string" table:style-name="ce1">
            <text:p>Mg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ládežnícky aktivista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string" table:style-name="ce1">
            <text:p>Mgr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Novoť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string" table:style-name="ce1">
            <text:p>Ing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T špecialista, zahraničný expert ZKS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dagóg, riaditeľ cirkevnej spojenej školy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oslanec Trenčianskeho samosprávneho kraja</text:p>
          </table:table-cell>
          <table:table-cell office:value-type="string" table:style-name="ce1">
            <text:p>Partizánsk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string" table:style-name="ce1">
            <text:p>Ing., PhD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sobitný vyslanec pre podporu slobody náboženstva alebo viery mimo EÚ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string" table:style-name="ce1">
            <text:p>MU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enic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string" table:style-name="ce1">
            <text:p>MS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hov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string" table:style-name="ce1">
            <text:p>Bc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Senic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amiatká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string" table:style-name="ce1">
            <text:p>JU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slanec EP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string" table:style-name="ce1">
            <text:p>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string" table:style-name="ce1">
            <text:p>JU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Štúrovo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string" table:style-name="ce1">
            <text:p>JUDr. PhDr., Ph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iaditeľ ÚPSVaR</text:p>
          </table:table-cell>
          <table:table-cell office:value-type="string" table:style-name="ce1">
            <text:p>Svi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Čierna Vod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string" table:style-name="ce1">
            <text:p>MVDr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átny tajomník MPaRV</text:p>
          </table:table-cell>
          <table:table-cell office:value-type="string" table:style-name="ce1">
            <text:p>Kostolné Kračany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zástupca primátora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string" table:style-name="ce1">
            <text:p>Mgr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Fiľako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rednosta MsÚ</text:p>
          </table:table-cell>
          <table:table-cell office:value-type="string" table:style-name="ce1">
            <text:p>Rožň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string" table:style-name="ce1">
            <text:p>prof. RNDr., Ph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Mart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Tvrdoš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string" table:style-name="ce1">
            <text:p>Paed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ediátorka-podnikateľka</text:p>
          </table:table-cell>
          <table:table-cell office:value-type="string" table:style-name="ce1">
            <text:p>Komár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spevák-muzikan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ednosta Okresného úradu Rimavská Sobota</text:p>
          </table:table-cell>
          <table:table-cell office:value-type="string" table:style-name="ce1">
            <text:p>Číž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slobodný umelec</text:p>
          </table:table-cell>
          <table:table-cell office:value-type="string" table:style-name="ce1">
            <text:p>Ivanka pri Dun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tavebný manažér</text:p>
          </table:table-cell>
          <table:table-cell office:value-type="string" table:style-name="ce1">
            <text:p>Želiez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string" table:style-name="ce1">
            <text:p>JUDr. Ing., PhD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Plevník - Drienov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evízny technik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konateľ <text:s/>spoločnosti</text:p>
          </table:table-cell>
          <table:table-cell office:value-type="string" table:style-name="ce1">
            <text:p>Vranov nad Topľou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riaditeľ televízie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string" table:style-name="ce1">
            <text:p>Ing., PhD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trojný inžinier</text:p>
          </table:table-cell>
          <table:table-cell office:value-type="string" table:style-name="ce1">
            <text:p>Šarišské Sokol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string" table:style-name="ce1">
            <text:p>Mgr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hudobný skladateľ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zdelávacia pracovní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string" table:style-name="ce1">
            <text:p>Ph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Prašice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Ing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tematik - ekonóm</text:p>
          </table:table-cell>
          <table:table-cell office:value-type="string" table:style-name="ce1">
            <text:p>Podlužany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elektrotechnik špecialist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vedúci výroby</text:p>
          </table:table-cell>
          <table:table-cell office:value-type="string" table:style-name="ce1">
            <text:p>Veľké Turovce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sociálna pracovníčka</text:p>
          </table:table-cell>
          <table:table-cell office:value-type="string" table:style-name="ce1">
            <text:p>Nemčiňany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string" table:style-name="ce1">
            <text:p>Ing. Ing., Dr. h. c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dbor rozpočtu EU a občiansky aktivista</text:p>
          </table:table-cell>
          <table:table-cell office:value-type="string" table:style-name="ce1">
            <text:p>Pliešovc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slanec Európskeho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dpredseda Trnavského samosprávneho kraja</text:p>
          </table:table-cell>
          <table:table-cell office:value-type="string" table:style-name="ce1">
            <text:p>Dolné Saliby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string" table:style-name="ce1">
            <text:p>Mgr. art., dr. ju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string" table:style-name="ce1">
            <text:p>dr. ju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Iž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usiná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JUDr., LL.M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ové Zámky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Debraď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string" table:style-name="ce1">
            <text:p>Mgr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Čolto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Žihár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radkyňa poslanca Európskeho parlamentu</text:p>
          </table:table-cell>
          <table:table-cell office:value-type="string" table:style-name="ce1">
            <text:p>Jel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Štúro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Malé Trak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string" table:style-name="ce1">
            <text:p>Ing. 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il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string" table:style-name="ce1">
            <text:p>M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onateľka</text:p>
          </table:table-cell>
          <table:table-cell office:value-type="string" table:style-name="ce1">
            <text:p>Roh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ediátorka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Žabokre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Piešť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aditeľka</text:p>
          </table:table-cell>
          <table:table-cell office:value-type="string" table:style-name="ce1">
            <text:p>Belá nad Ciroch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Rieč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Kalame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string" table:style-name="ce1">
            <text:p>J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Hodruša - Hámre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nková úradníčka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string" table:style-name="ce1">
            <text:p>Ing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ogramáto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string" table:style-name="ce1">
            <text:p>Bc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rekladateľka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string" table:style-name="ce1">
            <text:p>Ph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key account manage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alinovo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string" table:style-name="ce1">
            <text:p>MV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Andrejová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string" table:style-name="ce1">
            <text:p>PhDr. 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string" table:style-name="ce1">
            <text:p>Ing., PhD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úradný prekladateľ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Arnutovc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string" table:style-name="ce1">
            <text:p>Ph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iaditeľ agentúry</text:p>
          </table:table-cell>
          <table:table-cell office:value-type="string" table:style-name="ce1">
            <text:p>Roštár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Valaská Dubová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string" table:style-name="ce1">
            <text:p>JU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string" table:style-name="ce1">
            <text:p>Bc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čatár dennej zmen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string" table:style-name="ce1">
            <text:p>D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Liptovský Mikuláš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hospodársky pracovník</text:p>
          </table:table-cell>
          <table:table-cell office:value-type="string" table:style-name="ce1">
            <text:p>Považská Bystric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string" table:style-name="ce1">
            <text:p>RNDr., DrSc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edecký pracov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zdravotnícky záchranár</text:p>
          </table:table-cell>
          <table:table-cell office:value-type="string" table:style-name="ce1">
            <text:p>Nová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Mod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Trnava pri Labor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Trenč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redoškolská pedagogička</text:p>
          </table:table-cell>
          <table:table-cell office:value-type="string" table:style-name="ce1">
            <text:p>Košice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folklorista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ažérka regionálnej kultúry</text:p>
          </table:table-cell>
          <table:table-cell office:value-type="string" table:style-name="ce1">
            <text:p>Dolný Kalní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herec</text:p>
          </table:table-cell>
          <table:table-cell office:value-type="string" table:style-name="ce1">
            <text:p>Kremnic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úradníčka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ankár</text:p>
          </table:table-cell>
          <table:table-cell office:value-type="string" table:style-name="ce1">
            <text:p>Plav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iaditeľ siete reštauračných a ubytovacích zariadení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Zamar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Podbrezov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novinár</text:p>
          </table:table-cell>
          <table:table-cell office:value-type="string" table:style-name="ce1">
            <text:p>Svidník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bloge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občiansky aktivista</text:p>
          </table:table-cell>
          <table:table-cell office:value-type="string" table:style-name="ce1">
            <text:p>Mart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string" table:style-name="ce1">
            <text:p>JU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Zava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string" table:style-name="ce1">
            <text:p>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xpert na potravinárstvo</text:p>
          </table:table-cell>
          <table:table-cell office:value-type="string" table:style-name="ce1">
            <text:p>Prievid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Ing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Veľké Úľ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string" table:style-name="ce1">
            <text:p>Ph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márno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string" table:style-name="ce1">
            <text:p>doc. PhD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Boš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string" table:style-name="ce1">
            <text:p>RNDr., MSc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Sv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Rimavská Sobot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string" table:style-name="ce1">
            <text:p>PhD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aháč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string" table:style-name="ce1">
            <text:p>Bc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emeselník a filmá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študent práv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edúci projektant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dborný pracovník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string" table:style-name="ce1">
            <text:p>prof. MUDr. , CS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lekár-internist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esný inžinier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string" table:style-name="ce1">
            <text:p>Mg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ublic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Banská Bystric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strojár</text:p>
          </table:table-cell>
          <table:table-cell office:value-type="string" table:style-name="ce1">
            <text:p>Častk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tredoškolský učiteľ</text:p>
          </table:table-cell>
          <table:table-cell office:value-type="string" table:style-name="ce1">
            <text:p>Považ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string" table:style-name="ce1">
            <text:p>JUDr. 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edúci advokátskej kancelárie</text:p>
          </table:table-cell>
          <table:table-cell office:value-type="string" table:style-name="ce1">
            <text:p>Pezin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string" table:style-name="ce1">
            <text:p>Ing., PhD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ýskumník</text:p>
          </table:table-cell>
          <table:table-cell office:value-type="string" table:style-name="ce1">
            <text:p>Ži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Banská Štiav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Se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utbalový tréne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tavebný inžinier - stavebný dozor</text:p>
          </table:table-cell>
          <table:table-cell office:value-type="string" table:style-name="ce1">
            <text:p>Jánovce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string" table:style-name="ce1">
            <text:p>Mgr., Ph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Valaská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string" table:style-name="ce1">
            <text:p>Mgr. et Mg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xpert pre rómsku problematiku - sociálny politik</text:p>
          </table:table-cell>
          <table:table-cell office:value-type="string" table:style-name="ce1">
            <text:p>Jelšava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string" table:style-name="ce1">
            <text:p>Ing.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roinžinier, bezpečnostný pracovník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hlavný kontrolór obce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pisovateľ, hudobný skladateľ, režisér</text:p>
          </table:table-cell>
          <table:table-cell office:value-type="string" table:style-name="ce1">
            <text:p>Boliarov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string" table:style-name="ce1">
            <text:p>JUDr., PhD., MBA, Dr.h.c. mult. Honor. Prof. mult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štatutár a prezident Európskeho inštitútu ďalšieho vzdelávania</text:p>
          </table:table-cell>
          <table:table-cell office:value-type="string" table:style-name="ce1">
            <text:p>Dolný Ohaj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ublicista, novinár, podnikateľ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rómsky aktivista, podnikateľ</text:p>
          </table:table-cell>
          <table:table-cell office:value-type="string" table:style-name="ce1">
            <text:p>Spišský Štiavnik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opčany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externý študent politológie, SZČO</text:p>
          </table:table-cell>
          <table:table-cell office:value-type="string" table:style-name="ce1">
            <text:p>Topoľčianky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občiansky rómsky aktivista</text:p>
          </table:table-cell>
          <table:table-cell office:value-type="string" table:style-name="ce1">
            <text:p>Handlová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string" table:style-name="ce1">
            <text:p>MU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oslankyňa Európskeho parlamentu</text:p>
          </table:table-cell>
          <table:table-cell office:value-type="string" table:style-name="ce1">
            <text:p>Bojnice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oslanec Európskeho parlamentu</text:p>
          </table:table-cell>
          <table:table-cell office:value-type="string" table:style-name="ce1">
            <text:p>Budmerice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Golianovo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výkonný riaditeľ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litický poradca v Európskom parlamente</text:p>
          </table:table-cell>
          <table:table-cell office:value-type="string" table:style-name="ce1">
            <text:p>Nová Dub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astor a prekladateľ</text:p>
          </table:table-cell>
          <table:table-cell office:value-type="string" table:style-name="ce1">
            <text:p>Banská Bystric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string" table:style-name="ce1">
            <text:p>Bc. 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Záborsk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string" table:style-name="ce1">
            <text:p>RN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IT inžinier</text:p>
          </table:table-cell>
          <table:table-cell office:value-type="string" table:style-name="ce1">
            <text:p>Rusk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Hlinn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zdová účtovníčka</text:p>
          </table:table-cell>
          <table:table-cell office:value-type="string" table:style-name="ce1">
            <text:p>Kračún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Záborsk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string" table:style-name="ce1">
            <text:p>M.Phil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dborník na európsku a zahraničnú politiku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string" table:style-name="ce1">
            <text:p>M.Phil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slankyňa Národnej rady Slovenskej republiky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string" table:style-name="ce1">
            <text:p>Mgr. art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oducentka a kultúrna exper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Ing., CSc., MSc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vironmentálny konzultan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string" table:style-name="ce1">
            <text:p>doc. Ing. 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ysokoškolský pedagóg a ekológ</text:p>
          </table:table-cell>
          <table:table-cell office:value-type="string" table:style-name="ce1">
            <text:p>Zvol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string" table:style-name="ce1">
            <text:p>doc. Mgr., Ph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vanjelický teológ</text:p>
          </table:table-cell>
          <table:table-cell office:value-type="string" table:style-name="ce1">
            <text:p>Pezin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dvokát a poslanec miestneho zastupiteľstva Bratislava - Staré Mesto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string" table:style-name="ce1">
            <text:p>Ing., MS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radkyňa v Európskej komisi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šetrovateľka a zdravotná záchranárka</text:p>
          </table:table-cell>
          <table:table-cell office:value-type="string" table:style-name="ce1">
            <text:p>Jastrabie pri Michalovciach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dborník na európsku 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string" table:style-name="ce1">
            <text:p>RN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oslanec Národnej rady Slovenskej republiky</text:p>
          </table:table-cell>
          <table:table-cell office:value-type="string" table:style-name="ce1">
            <text:p>Slovenský Grob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string" table:style-name="ce1">
            <text:p>Ing. , CSc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slanec Košického samosprávneho kraj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string" table:style-name="ce1">
            <text:p>Ing. , CS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zultantka pre regionálny a vidiecky rozvoj</text:p>
          </table:table-cell>
          <table:table-cell office:value-type="string" table:style-name="ce1">
            <text:p>Trenčianske Teplice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string" table:style-name="ce1">
            <text:p>Bc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iaditeľka pobočky v bankovníctve</text:p>
          </table:table-cell>
          <table:table-cell office:value-type="string" table:style-name="ce1">
            <text:p>Vyšná Šebastová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string" table:style-name="ce1">
            <text:p>Mgr. art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her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ystémová inžinierka</text:p>
          </table:table-cell>
          <table:table-cell office:value-type="string" table:style-name="ce1">
            <text:p>Dolný Vadičov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string" table:style-name="ce1">
            <text:p>prof., PhDr., PhD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univerzitný profesor</text:p>
          </table:table-cell>
          <table:table-cell office:value-type="string" table:style-name="ce1">
            <text:p>Jazernic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string" table:style-name="ce1">
            <text:p>RN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edúci oddelenia - projektový manažér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edseda predstavenstva</text:p>
          </table:table-cell>
          <table:table-cell office:value-type="string" table:style-name="ce1">
            <text:p>Poruba pod Vihorlatom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string" table:style-name="ce1">
            <text:p>JUDr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Rožňavské Bystré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string" table:style-name="ce1">
            <text:p>MV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eterinár</text:p>
          </table:table-cell>
          <table:table-cell office:value-type="string" table:style-name="ce1">
            <text:p>Veľké Kršteňany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tročín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string" table:style-name="ce1">
            <text:p>Ing. , CSc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ystémov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rojektant</text:p>
          </table:table-cell>
          <table:table-cell office:value-type="string" table:style-name="ce1">
            <text:p>Zvolen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string" table:style-name="ce1">
            <text:p>Mg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k, vysokoškolský pedagóg</text:p>
          </table:table-cell>
          <table:table-cell office:value-type="string" table:style-name="ce1">
            <text:p>Dolný Kubín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redoškolský pedagóg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string" table:style-name="ce1">
            <text:p>MA. MPP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string" table:style-name="ce1">
            <text:p>JU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string" table:style-name="ce1">
            <text:p>RN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kyňa MsZ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EO-výkonný riaditeľ spoločnosti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string" table:style-name="ce1">
            <text:p>Ing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konomick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string" table:style-name="ce1">
            <text:p>PhD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ezpečnostno-vojensk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string" table:style-name="ce1">
            <text:p>Ing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ové Mesto nad Váhom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string" table:style-name="ce1">
            <text:p>prof. Ing., PhD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univerzitný profesor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realitná maklé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number-rows-repeated="1048223" table:style-name="ro2">
          <table:table-cell table:number-columns-repeated="16384"/>
        </table:table-row>
        <table:named-expressions>
          <table:named-range table:name="ExternéÚdaje_1" table:cell-range-address="EP_2019_EN_tab0b.$A$5:EP_2019_EN_tab0b.$J$353" table:base-cell-address="EP_2019_EN_tab0b.$A$1"/>
        </table:named-expressions>
      </table:table>
      <table:database-ranges>
        <table:database-range table:target-range-address="EP_2019_EN_tab0b.A5:EP_2019_EN_tab0b.J3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05Z</meta:creation-date>
    <dc:date>2019-05-26T11:05:07Z</dc:date>
  </office:meta>
</office:document-meta>
</file>