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S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čet volebných okrskov</text:p>
          </table:table-cell>
          <table:table-cell office:value-type="string" table:style-name="ce5">
            <text:p>Počet odovzdaných zápisníc okrskových volebných komisií</text:p>
          </table:table-cell>
          <table:table-cell office:value-type="string" table:style-name="ce5">
            <text:p>Podiel odovzdaných zápisníc okrskový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office:value-type="string" table:style-name="ce5">
            <text:p>Počet platných hlasov spolu</text:p>
          </table:table-cell>
          <table:table-cell office:value-type="string" table:style-name="ce5">
            <text:p>Podiel platných hlasov spolu v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5951" table:style-name="ce2">
            <text:p><text:s/>5 951</text:p>
          </table:table-cell>
          <table:table-cell office:value-type="float" office:value="5951" table:style-name="ce2">
            <text:p><text:s/>5 951</text:p>
          </table:table-cell>
          <table:table-cell office:value-type="float" office:value="100" table:style-name="ce3">
            <text:p>100.00</text:p>
          </table:table-cell>
          <table:table-cell office:value-type="float" office:value="4429801" table:style-name="ce2">
            <text:p>4 429 801</text:p>
          </table:table-cell>
          <table:table-cell office:value-type="float" office:value="1007398" table:style-name="ce2">
            <text:p>1 007 398</text:p>
          </table:table-cell>
          <table:table-cell office:value-type="float" office:value="22.74" table:style-name="ce3">
            <text:p>22.74</text:p>
          </table:table-cell>
          <table:table-cell office:value-type="float" office:value="1006351" table:style-name="ce2">
            <text:p>1 006 351</text:p>
          </table:table-cell>
          <table:table-cell office:value-type="float" office:value="99.89" table:style-name="ce3">
            <text:p>99.89</text:p>
          </table:table-cell>
          <table:table-cell office:value-type="float" office:value="985680" table:style-name="ce2">
            <text:p><text:s/>985 680</text:p>
          </table:table-cell>
          <table:table-cell office:value-type="float" office:value="97.94" table:style-name="ce3">
            <text:p>97.94</text:p>
          </table:table-cell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ExternéÚdaje_1" table:cell-range-address="EP_2019_SK_tab01.$A$5:EP_2019_SK_tab01.$J$5" table:base-cell-address="EP_2019_SK_tab01.$A$1"/>
        </table:named-expressions>
      </table:table>
      <table:database-ranges>
        <table:database-range table:target-range-address="EP_2019_SK_tab01.A5:EP_2019_SK_tab01.J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0:24Z</meta:creation-date>
    <dc:date>2019-05-26T11:00:25Z</dc:date>
  </office:meta>
</office:document-meta>
</file>