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73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Zvolení poslanci Európskeho parlamentu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becedné poradie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Poznámk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2">
            <text:p>N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ExternéÚdaje_1" table:cell-range-address="EP_2019_SK_tab06.$A$5:EP_2019_SK_tab06.$G$18" table:base-cell-address="EP_2019_SK_tab06.$A$1"/>
        </table:named-expressions>
      </table:table>
      <table:database-ranges>
        <table:database-range table:target-range-address="EP_2019_SK_tab06.A5:EP_2019_SK_tab06.G1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58Z</meta:creation-date>
    <dc:date>2019-05-26T11:01:00Z</dc:date>
  </office:meta>
</office:document-meta>
</file>