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1.5358333333333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SK_tab07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Počet prednostných hlasov pre kandidátov politických subjektov za kraj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Číslo politického subjektu</text:p>
          </table:table-cell>
          <table:table-cell office:value-type="string" table:style-name="ce5">
            <text:p>Názov politického subjektu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čet platných prednostných hlasov</text:p>
          </table:table-cell>
          <table:table-cell office:value-type="string" table:style-name="ce5">
            <text:p>Poznámka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0511" table:style-name="ce2">
            <text:p><text:s/>10 5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6201" table:style-name="ce2">
            <text:p><text:s/>6 20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2107" table:style-name="ce2">
            <text:p><text:s/>2 10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880" table:style-name="ce2">
            <text:p><text:s/>1 8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771" table:style-name="ce2">
            <text:p><text:s text:c="2"/>7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481" table:style-name="ce2">
            <text:p><text:s text:c="2"/>48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570" table:style-name="ce2">
            <text:p><text:s text:c="2"/>5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551" table:style-name="ce2">
            <text:p><text:s text:c="2"/>5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476" table:style-name="ce2">
            <text:p><text:s text:c="2"/>4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10" table:style-name="ce2">
            <text:p><text:s text:c="2"/>1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265" table:style-name="ce2">
            <text:p><text:s text:c="2"/>2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19" table:style-name="ce2">
            <text:p><text:s text:c="2"/>1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276" table:style-name="ce2">
            <text:p><text:s text:c="2"/>2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550" table:style-name="ce2">
            <text:p><text:s text:c="2"/>5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989" table:style-name="ce2">
            <text:p><text:s text:c="2"/>9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286" table:style-name="ce2">
            <text:p><text:s text:c="2"/>2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2183" table:style-name="ce2">
            <text:p><text:s/>2 1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4132" table:style-name="ce2">
            <text:p><text:s/>4 1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6632" table:style-name="ce2">
            <text:p><text:s/>6 6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471" table:style-name="ce2">
            <text:p><text:s text:c="2"/>4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763" table:style-name="ce2">
            <text:p><text:s text:c="2"/>76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290" table:style-name="ce2">
            <text:p><text:s text:c="2"/>29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383" table:style-name="ce2">
            <text:p><text:s text:c="2"/>38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1209" table:style-name="ce2">
            <text:p><text:s/>1 20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271" table:style-name="ce2">
            <text:p><text:s text:c="2"/>2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882" table:style-name="ce2">
            <text:p><text:s text:c="2"/>88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325" table:style-name="ce2">
            <text:p><text:s text:c="2"/>3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296" table:style-name="ce2">
            <text:p><text:s text:c="2"/>29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5252" table:style-name="ce2">
            <text:p><text:s/>5 25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1017" table:style-name="ce2">
            <text:p><text:s/>1 0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3313" table:style-name="ce2">
            <text:p><text:s/>3 3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916" table:style-name="ce2">
            <text:p><text:s/>1 9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2266" table:style-name="ce2">
            <text:p><text:s/>2 2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232" table:style-name="ce2">
            <text:p><text:s text:c="2"/>2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526" table:style-name="ce2">
            <text:p><text:s/>1 5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807" table:style-name="ce2">
            <text:p><text:s text:c="2"/>8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1233" table:style-name="ce2">
            <text:p><text:s/>1 2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869" table:style-name="ce2">
            <text:p><text:s text:c="2"/>8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183" table:style-name="ce2">
            <text:p><text:s text:c="2"/>18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373" table:style-name="ce2">
            <text:p><text:s text:c="2"/>37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103" table:style-name="ce2">
            <text:p><text:s text:c="2"/>10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68" table:style-name="ce2">
            <text:p><text:s text:c="2"/>6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342" table:style-name="ce2">
            <text:p><text:s text:c="2"/>3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100" table:style-name="ce2">
            <text:p><text:s text:c="2"/>10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305" table:style-name="ce2">
            <text:p><text:s/>1 30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809" table:style-name="ce2">
            <text:p><text:s/>1 80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3678" table:style-name="ce2">
            <text:p><text:s/>3 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280" table:style-name="ce2">
            <text:p><text:s text:c="2"/>2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490" table:style-name="ce2">
            <text:p><text:s text:c="2"/>49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847" table:style-name="ce2">
            <text:p><text:s text:c="2"/>84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278" table:style-name="ce2">
            <text:p><text:s text:c="2"/>2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402" table:style-name="ce2">
            <text:p><text:s text:c="2"/>4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458" table:style-name="ce2">
            <text:p><text:s text:c="2"/>4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364" table:style-name="ce2">
            <text:p><text:s text:c="2"/>3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214" table:style-name="ce2">
            <text:p><text:s text:c="2"/>2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88" table:style-name="ce2">
            <text:p><text:s text:c="2"/>8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67" table:style-name="ce2">
            <text:p><text:s text:c="2"/>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6" table:style-name="ce2">
            <text:p><text:s text:c="2"/>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95" table:style-name="ce2">
            <text:p><text:s text:c="2"/>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5568" table:style-name="ce2">
            <text:p><text:s/>5 5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6024" table:style-name="ce2">
            <text:p><text:s/>6 0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5118" table:style-name="ce2">
            <text:p><text:s/>5 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2228" table:style-name="ce2">
            <text:p><text:s/>2 2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122" table:style-name="ce2">
            <text:p><text:s text:c="2"/>1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678" table:style-name="ce2">
            <text:p><text:s text:c="2"/>6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322" table:style-name="ce2">
            <text:p><text:s text:c="2"/>3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288" table:style-name="ce2">
            <text:p><text:s text:c="2"/>2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2864" table:style-name="ce2">
            <text:p><text:s/>2 8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370" table:style-name="ce2">
            <text:p><text:s text:c="2"/>3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377" table:style-name="ce2">
            <text:p><text:s text:c="2"/>3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515" table:style-name="ce2">
            <text:p><text:s text:c="2"/>5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291" table:style-name="ce2">
            <text:p><text:s text:c="2"/>2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845" table:style-name="ce2">
            <text:p><text:s text:c="2"/>8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477" table:style-name="ce2">
            <text:p><text:s text:c="2"/>4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164" table:style-name="ce2">
            <text:p><text:s text:c="2"/>16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75" table:style-name="ce2">
            <text:p><text:s text:c="2"/>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127" table:style-name="ce2">
            <text:p><text:s text:c="2"/>1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343" table:style-name="ce2">
            <text:p><text:s text:c="2"/>3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56" table:style-name="ce2">
            <text:p><text:s text:c="2"/>5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20" table:style-name="ce2">
            <text:p><text:s text:c="2"/>2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1086" table:style-name="ce2">
            <text:p><text:s/>1 0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881" table:style-name="ce2">
            <text:p><text:s text:c="2"/>8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51" table:style-name="ce2">
            <text:p><text:s text:c="2"/>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295" table:style-name="ce2">
            <text:p><text:s text:c="2"/>2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63" table:style-name="ce2">
            <text:p><text:s text:c="2"/>6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212" table:style-name="ce2">
            <text:p><text:s text:c="2"/>2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81" table:style-name="ce2">
            <text:p><text:s text:c="2"/>8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15" table:style-name="ce2">
            <text:p><text:s text:c="2"/>1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312" table:style-name="ce2">
            <text:p><text:s text:c="2"/>3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52" table:style-name="ce2">
            <text:p><text:s text:c="2"/>5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22" table:style-name="ce2">
            <text:p><text:s text:c="2"/>2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7" table:style-name="ce2">
            <text:p><text:s text:c="2"/>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10240" table:style-name="ce2">
            <text:p><text:s/>10 2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4148" table:style-name="ce2">
            <text:p><text:s/>4 1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14225" table:style-name="ce2">
            <text:p><text:s/>14 2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3795" table:style-name="ce2">
            <text:p><text:s/>3 7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550" table:style-name="ce2">
            <text:p><text:s/>1 5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621" table:style-name="ce2">
            <text:p><text:s text:c="2"/>6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67" table:style-name="ce2">
            <text:p><text:s text:c="2"/>6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1012" table:style-name="ce2">
            <text:p><text:s/>1 0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536" table:style-name="ce2">
            <text:p><text:s text:c="2"/>5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623" table:style-name="ce2">
            <text:p><text:s text:c="2"/>6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80" table:style-name="ce2">
            <text:p><text:s text:c="2"/>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214" table:style-name="ce2">
            <text:p><text:s text:c="2"/>2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351" table:style-name="ce2">
            <text:p><text:s text:c="2"/>3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722" table:style-name="ce2">
            <text:p><text:s text:c="2"/>7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122" table:style-name="ce2">
            <text:p><text:s text:c="2"/>1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153" table:style-name="ce2">
            <text:p><text:s text:c="2"/>1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60" table:style-name="ce2">
            <text:p><text:s text:c="2"/>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6" table:style-name="ce2">
            <text:p><text:s text:c="2"/>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213" table:style-name="ce2">
            <text:p><text:s text:c="2"/>2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3349" table:style-name="ce2">
            <text:p><text:s/>3 3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4637" table:style-name="ce2">
            <text:p><text:s/>4 6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472" table:style-name="ce2">
            <text:p><text:s text:c="2"/>4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639" table:style-name="ce2">
            <text:p><text:s text:c="2"/>6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100" table:style-name="ce2">
            <text:p><text:s text:c="2"/>10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51" table:style-name="ce2">
            <text:p><text:s text:c="2"/>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27911" table:style-name="ce2">
            <text:p><text:s/>27 9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8706" table:style-name="ce2">
            <text:p><text:s/>8 70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7167" table:style-name="ce2">
            <text:p><text:s/>7 1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6870" table:style-name="ce2">
            <text:p><text:s/>6 8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2875" table:style-name="ce2">
            <text:p><text:s/>2 8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10728" table:style-name="ce2">
            <text:p><text:s/>10 7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9290" table:style-name="ce2">
            <text:p><text:s/>9 29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5195" table:style-name="ce2">
            <text:p><text:s/>5 1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523" table:style-name="ce2">
            <text:p><text:s text:c="2"/>5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5519" table:style-name="ce2">
            <text:p><text:s/>5 5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913" table:style-name="ce2">
            <text:p><text:s text:c="2"/>9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385" table:style-name="ce2">
            <text:p><text:s text:c="2"/>3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3234" table:style-name="ce2">
            <text:p><text:s/>3 2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7544" table:style-name="ce2">
            <text:p><text:s/>7 5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235" table:style-name="ce2">
            <text:p><text:s text:c="2"/>2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263" table:style-name="ce2">
            <text:p><text:s text:c="2"/>2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7568" table:style-name="ce2">
            <text:p><text:s/>7 5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4346" table:style-name="ce2">
            <text:p><text:s/>4 3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924" table:style-name="ce2">
            <text:p><text:s text:c="2"/>9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020" table:style-name="ce2">
            <text:p><text:s/>1 0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473" table:style-name="ce2">
            <text:p><text:s text:c="2"/>4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210" table:style-name="ce2">
            <text:p><text:s text:c="2"/>2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230" table:style-name="ce2">
            <text:p><text:s text:c="2"/>2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400" table:style-name="ce2">
            <text:p><text:s text:c="2"/>4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280" table:style-name="ce2">
            <text:p><text:s/>1 2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943" table:style-name="ce2">
            <text:p><text:s text:c="2"/>9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199" table:style-name="ce2">
            <text:p><text:s text:c="2"/>1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294" table:style-name="ce2">
            <text:p><text:s text:c="2"/>2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2505" table:style-name="ce2">
            <text:p><text:s/>2 5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3412" table:style-name="ce2">
            <text:p><text:s/>3 4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3587" table:style-name="ce2">
            <text:p><text:s/>3 5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519" table:style-name="ce2">
            <text:p><text:s text:c="2"/>5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87" table:style-name="ce2">
            <text:p><text:s text:c="2"/>8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236" table:style-name="ce2">
            <text:p><text:s text:c="2"/>2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799" table:style-name="ce2">
            <text:p><text:s text:c="2"/>79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185" table:style-name="ce2">
            <text:p><text:s text:c="2"/>18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729" table:style-name="ce2">
            <text:p><text:s text:c="2"/>7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217" table:style-name="ce2">
            <text:p><text:s text:c="2"/>2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167" table:style-name="ce2">
            <text:p><text:s text:c="2"/>16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3879" table:style-name="ce2">
            <text:p><text:s/>3 8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374" table:style-name="ce2">
            <text:p><text:s text:c="2"/>37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1386" table:style-name="ce2">
            <text:p><text:s/>1 38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775" table:style-name="ce2">
            <text:p><text:s text:c="2"/>7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868" table:style-name="ce2">
            <text:p><text:s text:c="2"/>86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106" table:style-name="ce2">
            <text:p><text:s text:c="2"/>10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281" table:style-name="ce2">
            <text:p><text:s text:c="2"/>2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988" table:style-name="ce2">
            <text:p><text:s text:c="2"/>9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527" table:style-name="ce2">
            <text:p><text:s text:c="2"/>5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795" table:style-name="ce2">
            <text:p><text:s text:c="2"/>7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366" table:style-name="ce2">
            <text:p><text:s text:c="2"/>3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276" table:style-name="ce2">
            <text:p><text:s text:c="2"/>2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76" table:style-name="ce2">
            <text:p><text:s text:c="2"/>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60" table:style-name="ce2">
            <text:p><text:s text:c="2"/>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203" table:style-name="ce2">
            <text:p><text:s/>1 20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346" table:style-name="ce2">
            <text:p><text:s/>1 3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801" table:style-name="ce2">
            <text:p><text:s/>2 80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67" table:style-name="ce2">
            <text:p><text:s text:c="2"/>1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768" table:style-name="ce2">
            <text:p><text:s text:c="2"/>76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531" table:style-name="ce2">
            <text:p><text:s text:c="2"/>5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170" table:style-name="ce2">
            <text:p><text:s text:c="2"/>1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100" table:style-name="ce2">
            <text:p><text:s text:c="2"/>10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71" table:style-name="ce2">
            <text:p><text:s text:c="2"/>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87" table:style-name="ce2">
            <text:p><text:s text:c="2"/>8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3003" table:style-name="ce2">
            <text:p><text:s/>3 0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1935" table:style-name="ce2">
            <text:p><text:s/>1 9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1879" table:style-name="ce2">
            <text:p><text:s/>1 8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1375" table:style-name="ce2">
            <text:p><text:s/>1 3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905" table:style-name="ce2">
            <text:p><text:s text:c="2"/>9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948" table:style-name="ce2">
            <text:p><text:s/>1 9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333" table:style-name="ce2">
            <text:p><text:s text:c="2"/>3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192" table:style-name="ce2">
            <text:p><text:s text:c="2"/>1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5285" table:style-name="ce2">
            <text:p><text:s/>5 2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333" table:style-name="ce2">
            <text:p><text:s text:c="2"/>3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1183" table:style-name="ce2">
            <text:p><text:s/>1 1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2035" table:style-name="ce2">
            <text:p><text:s/>2 0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342" table:style-name="ce2">
            <text:p><text:s text:c="2"/>3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60" table:style-name="ce2">
            <text:p><text:s text:c="2"/>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129" table:style-name="ce2">
            <text:p><text:s text:c="2"/>1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196" table:style-name="ce2">
            <text:p><text:s text:c="2"/>1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147" table:style-name="ce2">
            <text:p><text:s text:c="2"/>14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14" table:style-name="ce2">
            <text:p><text:s text:c="2"/>1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6165" table:style-name="ce2">
            <text:p><text:s/>6 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6882" table:style-name="ce2">
            <text:p><text:s/>6 8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2283" table:style-name="ce2">
            <text:p><text:s/>2 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916" table:style-name="ce2">
            <text:p><text:s text:c="2"/>9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648" table:style-name="ce2">
            <text:p><text:s text:c="2"/>6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892" table:style-name="ce2">
            <text:p><text:s text:c="2"/>89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116" table:style-name="ce2">
            <text:p><text:s text:c="2"/>1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1165" table:style-name="ce2">
            <text:p><text:s/>1 1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191" table:style-name="ce2">
            <text:p><text:s text:c="2"/>19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76" table:style-name="ce2">
            <text:p><text:s text:c="2"/>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117" table:style-name="ce2">
            <text:p><text:s text:c="2"/>1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20" table:style-name="ce2">
            <text:p><text:s text:c="2"/>2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7" table:style-name="ce2">
            <text:p><text:s text:c="2"/>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6" table:style-name="ce2">
            <text:p><text:s text:c="2"/>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2843" table:style-name="ce2">
            <text:p><text:s/>2 8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196" table:style-name="ce2">
            <text:p><text:s/>1 1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4946" table:style-name="ce2">
            <text:p><text:s/>4 9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446" table:style-name="ce2">
            <text:p><text:s/>1 4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492" table:style-name="ce2">
            <text:p><text:s text:c="2"/>49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1057" table:style-name="ce2">
            <text:p><text:s/>1 05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30" table:style-name="ce2">
            <text:p><text:s text:c="2"/>3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13" table:style-name="ce2">
            <text:p><text:s text:c="2"/>2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194" table:style-name="ce2">
            <text:p><text:s text:c="2"/>19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149" table:style-name="ce2">
            <text:p><text:s text:c="2"/>1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289" table:style-name="ce2">
            <text:p><text:s text:c="2"/>28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196" table:style-name="ce2">
            <text:p><text:s text:c="2"/>1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22" table:style-name="ce2">
            <text:p><text:s text:c="2"/>1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202" table:style-name="ce2">
            <text:p><text:s text:c="2"/>20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1778" table:style-name="ce2">
            <text:p><text:s/>1 7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2517" table:style-name="ce2">
            <text:p><text:s/>2 5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89" table:style-name="ce2">
            <text:p><text:s text:c="2"/>8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389" table:style-name="ce2">
            <text:p><text:s text:c="2"/>38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298" table:style-name="ce2">
            <text:p><text:s text:c="2"/>29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85" table:style-name="ce2">
            <text:p><text:s text:c="2"/>8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7186" table:style-name="ce2">
            <text:p><text:s/>7 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325" table:style-name="ce2">
            <text:p><text:s/>2 3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1996" table:style-name="ce2">
            <text:p><text:s/>1 9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354" table:style-name="ce2">
            <text:p><text:s/>1 3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933" table:style-name="ce2">
            <text:p><text:s text:c="2"/>9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309" table:style-name="ce2">
            <text:p><text:s/>2 3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341" table:style-name="ce2">
            <text:p><text:s/>2 3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148" table:style-name="ce2">
            <text:p><text:s/>1 1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502" table:style-name="ce2">
            <text:p><text:s/>1 5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973" table:style-name="ce2">
            <text:p><text:s text:c="2"/>9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033" table:style-name="ce2">
            <text:p><text:s/>2 0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188" table:style-name="ce2">
            <text:p><text:s text:c="2"/>1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3404" table:style-name="ce2">
            <text:p><text:s/>13 4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7913" table:style-name="ce2">
            <text:p><text:s/>7 9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1750" table:style-name="ce2">
            <text:p><text:s/>1 7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594" table:style-name="ce2">
            <text:p><text:s/>1 5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788" table:style-name="ce2">
            <text:p><text:s text:c="2"/>7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305" table:style-name="ce2">
            <text:p><text:s text:c="2"/>3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737" table:style-name="ce2">
            <text:p><text:s text:c="2"/>7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461" table:style-name="ce2">
            <text:p><text:s text:c="2"/>4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1023" table:style-name="ce2">
            <text:p><text:s/>1 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268" table:style-name="ce2">
            <text:p><text:s text:c="2"/>2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1119" table:style-name="ce2">
            <text:p><text:s/>1 1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212" table:style-name="ce2">
            <text:p><text:s text:c="2"/>2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2798" table:style-name="ce2">
            <text:p><text:s/>2 7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4933" table:style-name="ce2">
            <text:p><text:s/>4 9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5748" table:style-name="ce2">
            <text:p><text:s/>5 7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582" table:style-name="ce2">
            <text:p><text:s text:c="2"/>5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1039" table:style-name="ce2">
            <text:p><text:s/>1 0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472" table:style-name="ce2">
            <text:p><text:s text:c="2"/>4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1271" table:style-name="ce2">
            <text:p><text:s/>1 2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611" table:style-name="ce2">
            <text:p><text:s text:c="2"/>6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101" table:style-name="ce2">
            <text:p><text:s/>1 10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251" table:style-name="ce2">
            <text:p><text:s text:c="2"/>2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243" table:style-name="ce2">
            <text:p><text:s text:c="2"/>24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5329" table:style-name="ce2">
            <text:p><text:s/>5 3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487" table:style-name="ce2">
            <text:p><text:s text:c="2"/>48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2903" table:style-name="ce2">
            <text:p><text:s/>2 90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496" table:style-name="ce2">
            <text:p><text:s/>1 4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1932" table:style-name="ce2">
            <text:p><text:s/>1 9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191" table:style-name="ce2">
            <text:p><text:s text:c="2"/>19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273" table:style-name="ce2">
            <text:p><text:s text:c="2"/>27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141" table:style-name="ce2">
            <text:p><text:s text:c="2"/>1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67" table:style-name="ce2">
            <text:p><text:s text:c="2"/>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836" table:style-name="ce2">
            <text:p><text:s text:c="2"/>8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184" table:style-name="ce2">
            <text:p><text:s/>1 1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451" table:style-name="ce2">
            <text:p><text:s text:c="2"/>4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880" table:style-name="ce2">
            <text:p><text:s text:c="2"/>8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404" table:style-name="ce2">
            <text:p><text:s text:c="2"/>4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341" table:style-name="ce2">
            <text:p><text:s text:c="2"/>3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84" table:style-name="ce2">
            <text:p><text:s text:c="2"/>8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87" table:style-name="ce2">
            <text:p><text:s text:c="2"/>8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07" table:style-name="ce2">
            <text:p><text:s/>1 00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179" table:style-name="ce2">
            <text:p><text:s/>1 1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372" table:style-name="ce2">
            <text:p><text:s/>2 3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39" table:style-name="ce2">
            <text:p><text:s text:c="2"/>1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275" table:style-name="ce2">
            <text:p><text:s text:c="2"/>2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346" table:style-name="ce2">
            <text:p><text:s text:c="2"/>3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142" table:style-name="ce2">
            <text:p><text:s text:c="2"/>1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109" table:style-name="ce2">
            <text:p><text:s text:c="2"/>10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85" table:style-name="ce2">
            <text:p><text:s text:c="2"/>8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124" table:style-name="ce2">
            <text:p><text:s text:c="2"/>1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168" table:style-name="ce2">
            <text:p><text:s text:c="2"/>16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123" table:style-name="ce2">
            <text:p><text:s text:c="2"/>1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392" table:style-name="ce2">
            <text:p><text:s text:c="2"/>3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8" table:style-name="ce2">
            <text:p><text:s text:c="2"/>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66" table:style-name="ce2">
            <text:p><text:s text:c="2"/>6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3993" table:style-name="ce2">
            <text:p><text:s/>3 9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2583" table:style-name="ce2">
            <text:p><text:s/>2 5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2797" table:style-name="ce2">
            <text:p><text:s/>2 7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924" table:style-name="ce2">
            <text:p><text:s text:c="2"/>9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1016" table:style-name="ce2">
            <text:p><text:s/>1 0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2263" table:style-name="ce2">
            <text:p><text:s/>2 2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216" table:style-name="ce2">
            <text:p><text:s text:c="2"/>2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89" table:style-name="ce2">
            <text:p><text:s text:c="2"/>8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20" table:style-name="ce2">
            <text:p><text:s text:c="2"/>2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148" table:style-name="ce2">
            <text:p><text:s text:c="2"/>1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74" table:style-name="ce2">
            <text:p><text:s text:c="2"/>7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9" table:style-name="ce2">
            <text:p><text:s text:c="2"/>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135" table:style-name="ce2">
            <text:p><text:s text:c="2"/>1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605" table:style-name="ce2">
            <text:p><text:s text:c="2"/>60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222" table:style-name="ce2">
            <text:p><text:s text:c="2"/>2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78" table:style-name="ce2">
            <text:p><text:s text:c="2"/>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78" table:style-name="ce2">
            <text:p><text:s text:c="2"/>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99" table:style-name="ce2">
            <text:p><text:s text:c="2"/>9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99" table:style-name="ce2">
            <text:p><text:s text:c="2"/>9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20" table:style-name="ce2">
            <text:p><text:s text:c="2"/>2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4" table:style-name="ce2">
            <text:p><text:s text:c="2"/>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3202" table:style-name="ce2">
            <text:p><text:s/>3 20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260" table:style-name="ce2">
            <text:p><text:s/>1 2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5753" table:style-name="ce2">
            <text:p><text:s/>5 7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147" table:style-name="ce2">
            <text:p><text:s/>1 14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909" table:style-name="ce2">
            <text:p><text:s/>1 90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177" table:style-name="ce2">
            <text:p><text:s text:c="2"/>1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12" table:style-name="ce2">
            <text:p><text:s text:c="2"/>1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43" table:style-name="ce2">
            <text:p><text:s text:c="2"/>2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410" table:style-name="ce2">
            <text:p><text:s text:c="2"/>4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197" table:style-name="ce2">
            <text:p><text:s text:c="2"/>19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125" table:style-name="ce2">
            <text:p><text:s text:c="2"/>1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87" table:style-name="ce2">
            <text:p><text:s text:c="2"/>8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272" table:style-name="ce2">
            <text:p><text:s text:c="2"/>2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62" table:style-name="ce2">
            <text:p><text:s text:c="2"/>6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4" table:style-name="ce2">
            <text:p><text:s text:c="2"/>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79" table:style-name="ce2">
            <text:p><text:s text:c="2"/>1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2424" table:style-name="ce2">
            <text:p><text:s/>2 4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3114" table:style-name="ce2">
            <text:p><text:s/>3 1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147" table:style-name="ce2">
            <text:p><text:s text:c="2"/>14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1651" table:style-name="ce2">
            <text:p><text:s/>1 6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967" table:style-name="ce2">
            <text:p><text:s text:c="2"/>9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69" table:style-name="ce2">
            <text:p><text:s text:c="2"/>6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8199" table:style-name="ce2">
            <text:p><text:s/>8 1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849" table:style-name="ce2">
            <text:p><text:s/>2 8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2586" table:style-name="ce2">
            <text:p><text:s/>2 5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304" table:style-name="ce2">
            <text:p><text:s/>1 3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962" table:style-name="ce2">
            <text:p><text:s text:c="2"/>9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766" table:style-name="ce2">
            <text:p><text:s/>2 7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953" table:style-name="ce2">
            <text:p><text:s/>2 9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483" table:style-name="ce2">
            <text:p><text:s/>1 4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439" table:style-name="ce2">
            <text:p><text:s/>1 4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432" table:style-name="ce2">
            <text:p><text:s text:c="2"/>4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946" table:style-name="ce2">
            <text:p><text:s text:c="2"/>9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530" table:style-name="ce2">
            <text:p><text:s/>2 5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72" table:style-name="ce2">
            <text:p><text:s text:c="2"/>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293" table:style-name="ce2">
            <text:p><text:s text:c="2"/>2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0753" table:style-name="ce2">
            <text:p><text:s/>10 7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6033" table:style-name="ce2">
            <text:p><text:s/>6 0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1400" table:style-name="ce2">
            <text:p><text:s/>1 4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664" table:style-name="ce2">
            <text:p><text:s/>1 6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719" table:style-name="ce2">
            <text:p><text:s text:c="2"/>7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327" table:style-name="ce2">
            <text:p><text:s text:c="2"/>3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632" table:style-name="ce2">
            <text:p><text:s text:c="2"/>6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320" table:style-name="ce2">
            <text:p><text:s text:c="2"/>3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331" table:style-name="ce2">
            <text:p><text:s/>1 3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223" table:style-name="ce2">
            <text:p><text:s text:c="2"/>2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194" table:style-name="ce2">
            <text:p><text:s text:c="2"/>1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809" table:style-name="ce2">
            <text:p><text:s text:c="2"/>8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320" table:style-name="ce2">
            <text:p><text:s text:c="2"/>3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881" table:style-name="ce2">
            <text:p><text:s/>1 8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3830" table:style-name="ce2">
            <text:p><text:s/>3 8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3824" table:style-name="ce2">
            <text:p><text:s/>3 8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305" table:style-name="ce2">
            <text:p><text:s text:c="2"/>3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598" table:style-name="ce2">
            <text:p><text:s text:c="2"/>5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1593" table:style-name="ce2">
            <text:p><text:s/>1 5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621" table:style-name="ce2">
            <text:p><text:s text:c="2"/>6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946" table:style-name="ce2">
            <text:p><text:s text:c="2"/>9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476" table:style-name="ce2">
            <text:p><text:s text:c="2"/>4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185" table:style-name="ce2">
            <text:p><text:s text:c="2"/>18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6363" table:style-name="ce2">
            <text:p><text:s/>6 36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402" table:style-name="ce2">
            <text:p><text:s text:c="2"/>40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2088" table:style-name="ce2">
            <text:p><text:s/>2 08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144" table:style-name="ce2">
            <text:p><text:s/>1 14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1089" table:style-name="ce2">
            <text:p><text:s/>1 08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175" table:style-name="ce2">
            <text:p><text:s text:c="2"/>1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532" table:style-name="ce2">
            <text:p><text:s text:c="2"/>5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121" table:style-name="ce2">
            <text:p><text:s text:c="2"/>1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61" table:style-name="ce2">
            <text:p><text:s text:c="2"/>6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201" table:style-name="ce2">
            <text:p><text:s/>1 2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526" table:style-name="ce2">
            <text:p><text:s text:c="2"/>5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879" table:style-name="ce2">
            <text:p><text:s text:c="2"/>8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512" table:style-name="ce2">
            <text:p><text:s text:c="2"/>5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761" table:style-name="ce2">
            <text:p><text:s text:c="2"/>7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56" table:style-name="ce2">
            <text:p><text:s text:c="2"/>5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53" table:style-name="ce2">
            <text:p><text:s/>1 05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091" table:style-name="ce2">
            <text:p><text:s/>1 09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1929" table:style-name="ce2">
            <text:p><text:s/>1 9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96" table:style-name="ce2">
            <text:p><text:s text:c="2"/>1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260" table:style-name="ce2">
            <text:p><text:s text:c="2"/>2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336" table:style-name="ce2">
            <text:p><text:s text:c="2"/>3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175" table:style-name="ce2">
            <text:p><text:s text:c="2"/>1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88" table:style-name="ce2">
            <text:p><text:s text:c="2"/>8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129" table:style-name="ce2">
            <text:p><text:s text:c="2"/>1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140" table:style-name="ce2">
            <text:p><text:s text:c="2"/>1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97" table:style-name="ce2">
            <text:p><text:s text:c="2"/>9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95" table:style-name="ce2">
            <text:p><text:s text:c="2"/>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77" table:style-name="ce2">
            <text:p><text:s text:c="2"/>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172" table:style-name="ce2">
            <text:p><text:s text:c="2"/>1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103" table:style-name="ce2">
            <text:p><text:s text:c="2"/>10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4" table:style-name="ce2">
            <text:p><text:s text:c="2"/>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519" table:style-name="ce2">
            <text:p><text:s text:c="2"/>5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2794" table:style-name="ce2">
            <text:p><text:s/>2 7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1791" table:style-name="ce2">
            <text:p><text:s/>1 7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2080" table:style-name="ce2">
            <text:p><text:s/>2 0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762" table:style-name="ce2">
            <text:p><text:s text:c="2"/>7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884" table:style-name="ce2">
            <text:p><text:s/>1 8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252" table:style-name="ce2">
            <text:p><text:s text:c="2"/>2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227" table:style-name="ce2">
            <text:p><text:s text:c="2"/>2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3841" table:style-name="ce2">
            <text:p><text:s/>3 8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341" table:style-name="ce2">
            <text:p><text:s text:c="2"/>3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1181" table:style-name="ce2">
            <text:p><text:s/>1 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810" table:style-name="ce2">
            <text:p><text:s text:c="2"/>8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858" table:style-name="ce2">
            <text:p><text:s text:c="2"/>8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205" table:style-name="ce2">
            <text:p><text:s text:c="2"/>2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21" table:style-name="ce2">
            <text:p><text:s text:c="2"/>2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9672" table:style-name="ce2">
            <text:p><text:s/>9 6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7673" table:style-name="ce2">
            <text:p><text:s/>7 6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1230" table:style-name="ce2">
            <text:p><text:s/>1 2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3730" table:style-name="ce2">
            <text:p><text:s/>3 7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3211" table:style-name="ce2">
            <text:p><text:s/>3 2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969" table:style-name="ce2">
            <text:p><text:s text:c="2"/>9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422" table:style-name="ce2">
            <text:p><text:s text:c="2"/>4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1089" table:style-name="ce2">
            <text:p><text:s/>1 0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620" table:style-name="ce2">
            <text:p><text:s text:c="2"/>6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80" table:style-name="ce2">
            <text:p><text:s text:c="2"/>1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16" table:style-name="ce2">
            <text:p><text:s text:c="2"/>1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243" table:style-name="ce2">
            <text:p><text:s text:c="2"/>2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155" table:style-name="ce2">
            <text:p><text:s text:c="2"/>1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91" table:style-name="ce2">
            <text:p><text:s text:c="2"/>9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18" table:style-name="ce2">
            <text:p><text:s text:c="2"/>1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9" table:style-name="ce2">
            <text:p><text:s text:c="2"/>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87" table:style-name="ce2">
            <text:p><text:s text:c="2"/>8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119" table:style-name="ce2">
            <text:p><text:s text:c="2"/>1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8" table:style-name="ce2">
            <text:p><text:s text:c="2"/>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3212" table:style-name="ce2">
            <text:p><text:s/>3 2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320" table:style-name="ce2">
            <text:p><text:s/>1 3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5127" table:style-name="ce2">
            <text:p><text:s/>5 1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151" table:style-name="ce2">
            <text:p><text:s/>1 1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631" table:style-name="ce2">
            <text:p><text:s text:c="2"/>6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227" table:style-name="ce2">
            <text:p><text:s text:c="2"/>2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101" table:style-name="ce2">
            <text:p><text:s text:c="2"/>10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66" table:style-name="ce2">
            <text:p><text:s text:c="2"/>26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482" table:style-name="ce2">
            <text:p><text:s text:c="2"/>48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132" table:style-name="ce2">
            <text:p><text:s text:c="2"/>1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96" table:style-name="ce2">
            <text:p><text:s text:c="2"/>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217" table:style-name="ce2">
            <text:p><text:s text:c="2"/>2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52" table:style-name="ce2">
            <text:p><text:s text:c="2"/>5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67" table:style-name="ce2">
            <text:p><text:s text:c="2"/>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6" table:style-name="ce2">
            <text:p><text:s text:c="2"/>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96" table:style-name="ce2">
            <text:p><text:s text:c="2"/>1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1775" table:style-name="ce2">
            <text:p><text:s/>1 7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2288" table:style-name="ce2">
            <text:p><text:s/>2 28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744" table:style-name="ce2">
            <text:p><text:s text:c="2"/>74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319" table:style-name="ce2">
            <text:p><text:s text:c="2"/>3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258" table:style-name="ce2">
            <text:p><text:s text:c="2"/>25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59" table:style-name="ce2">
            <text:p><text:s text:c="2"/>5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7080" table:style-name="ce2">
            <text:p><text:s/>7 0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151" table:style-name="ce2">
            <text:p><text:s/>2 1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1878" table:style-name="ce2">
            <text:p><text:s/>1 8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221" table:style-name="ce2">
            <text:p><text:s/>1 2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627" table:style-name="ce2">
            <text:p><text:s text:c="2"/>6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087" table:style-name="ce2">
            <text:p><text:s/>2 0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215" table:style-name="ce2">
            <text:p><text:s/>2 2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967" table:style-name="ce2">
            <text:p><text:s text:c="2"/>9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299" table:style-name="ce2">
            <text:p><text:s/>1 2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314" table:style-name="ce2">
            <text:p><text:s text:c="2"/>3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873" table:style-name="ce2">
            <text:p><text:s text:c="2"/>8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1989" table:style-name="ce2">
            <text:p><text:s/>1 9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42" table:style-name="ce2">
            <text:p><text:s text:c="2"/>1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295" table:style-name="ce2">
            <text:p><text:s text:c="2"/>2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2739" table:style-name="ce2">
            <text:p><text:s/>12 7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7713" table:style-name="ce2">
            <text:p><text:s/>7 7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1687" table:style-name="ce2">
            <text:p><text:s/>1 6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970" table:style-name="ce2">
            <text:p><text:s/>1 9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785" table:style-name="ce2">
            <text:p><text:s text:c="2"/>7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586" table:style-name="ce2">
            <text:p><text:s text:c="2"/>5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674" table:style-name="ce2">
            <text:p><text:s text:c="2"/>6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408" table:style-name="ce2">
            <text:p><text:s text:c="2"/>4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510" table:style-name="ce2">
            <text:p><text:s text:c="2"/>5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06" table:style-name="ce2">
            <text:p><text:s text:c="2"/>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258" table:style-name="ce2">
            <text:p><text:s text:c="2"/>2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254" table:style-name="ce2">
            <text:p><text:s text:c="2"/>2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3195" table:style-name="ce2">
            <text:p><text:s/>3 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482" table:style-name="ce2">
            <text:p><text:s text:c="2"/>4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202" table:style-name="ce2">
            <text:p><text:s text:c="2"/>2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1223" table:style-name="ce2">
            <text:p><text:s/>1 2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353" table:style-name="ce2">
            <text:p><text:s text:c="2"/>3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3094" table:style-name="ce2">
            <text:p><text:s/>3 09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6130" table:style-name="ce2">
            <text:p><text:s/>6 1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6584" table:style-name="ce2">
            <text:p><text:s/>6 58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1118" table:style-name="ce2">
            <text:p><text:s/>1 1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1882" table:style-name="ce2">
            <text:p><text:s/>1 88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130" table:style-name="ce2">
            <text:p><text:s text:c="2"/>1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482" table:style-name="ce2">
            <text:p><text:s text:c="2"/>48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1201" table:style-name="ce2">
            <text:p><text:s/>1 20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335" table:style-name="ce2">
            <text:p><text:s text:c="2"/>3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462" table:style-name="ce2">
            <text:p><text:s/>1 46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271" table:style-name="ce2">
            <text:p><text:s text:c="2"/>2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94" table:style-name="ce2">
            <text:p><text:s text:c="2"/>9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287" table:style-name="ce2">
            <text:p><text:s text:c="2"/>28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6467" table:style-name="ce2">
            <text:p><text:s/>6 4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630" table:style-name="ce2">
            <text:p><text:s text:c="2"/>6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3500" table:style-name="ce2">
            <text:p><text:s/>3 5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752" table:style-name="ce2">
            <text:p><text:s/>1 7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1970" table:style-name="ce2">
            <text:p><text:s/>1 9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387" table:style-name="ce2">
            <text:p><text:s text:c="2"/>3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605" table:style-name="ce2">
            <text:p><text:s text:c="2"/>6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413" table:style-name="ce2">
            <text:p><text:s text:c="2"/>4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069" table:style-name="ce2">
            <text:p><text:s/>1 06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477" table:style-name="ce2">
            <text:p><text:s text:c="2"/>4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770" table:style-name="ce2">
            <text:p><text:s text:c="2"/>7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381" table:style-name="ce2">
            <text:p><text:s text:c="2"/>38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55" table:style-name="ce2">
            <text:p><text:s text:c="2"/>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339" table:style-name="ce2">
            <text:p><text:s text:c="2"/>3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158" table:style-name="ce2">
            <text:p><text:s text:c="2"/>15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870" table:style-name="ce2">
            <text:p><text:s text:c="2"/>8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116" table:style-name="ce2">
            <text:p><text:s text:c="2"/>1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125" table:style-name="ce2">
            <text:p><text:s text:c="2"/>1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403" table:style-name="ce2">
            <text:p><text:s text:c="2"/>40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63" table:style-name="ce2">
            <text:p><text:s text:c="2"/>6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284" table:style-name="ce2">
            <text:p><text:s/>1 28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503" table:style-name="ce2">
            <text:p><text:s/>1 50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477" table:style-name="ce2">
            <text:p><text:s/>2 4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338" table:style-name="ce2">
            <text:p><text:s text:c="2"/>3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430" table:style-name="ce2">
            <text:p><text:s text:c="2"/>4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205" table:style-name="ce2">
            <text:p><text:s text:c="2"/>2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197" table:style-name="ce2">
            <text:p><text:s text:c="2"/>1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80" table:style-name="ce2">
            <text:p><text:s text:c="2"/>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142" table:style-name="ce2">
            <text:p><text:s text:c="2"/>1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9" table:style-name="ce2">
            <text:p><text:s text:c="2"/>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5017" table:style-name="ce2">
            <text:p><text:s/>5 0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5483" table:style-name="ce2">
            <text:p><text:s/>5 4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5932" table:style-name="ce2">
            <text:p><text:s/>5 9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293" table:style-name="ce2">
            <text:p><text:s text:c="2"/>2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3033" table:style-name="ce2">
            <text:p><text:s/>3 0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316" table:style-name="ce2">
            <text:p><text:s text:c="2"/>3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3160" table:style-name="ce2">
            <text:p><text:s/>3 1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3783" table:style-name="ce2">
            <text:p><text:s/>3 7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234" table:style-name="ce2">
            <text:p><text:s text:c="2"/>2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234" table:style-name="ce2">
            <text:p><text:s text:c="2"/>2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223" table:style-name="ce2">
            <text:p><text:s text:c="2"/>2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139" table:style-name="ce2">
            <text:p><text:s text:c="2"/>1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240" table:style-name="ce2">
            <text:p><text:s text:c="2"/>2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17" table:style-name="ce2">
            <text:p><text:s text:c="2"/>1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465" table:style-name="ce2">
            <text:p><text:s text:c="2"/>4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759" table:style-name="ce2">
            <text:p><text:s text:c="2"/>7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300" table:style-name="ce2">
            <text:p><text:s text:c="2"/>30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19" table:style-name="ce2">
            <text:p><text:s text:c="2"/>1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401" table:style-name="ce2">
            <text:p><text:s text:c="2"/>40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228" table:style-name="ce2">
            <text:p><text:s text:c="2"/>2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104" table:style-name="ce2">
            <text:p><text:s text:c="2"/>10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76" table:style-name="ce2">
            <text:p><text:s text:c="2"/>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23" table:style-name="ce2">
            <text:p><text:s text:c="2"/>2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8" table:style-name="ce2">
            <text:p><text:s text:c="2"/>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7" table:style-name="ce2">
            <text:p><text:s text:c="2"/>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4169" table:style-name="ce2">
            <text:p><text:s/>4 16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804" table:style-name="ce2">
            <text:p><text:s/>1 80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6579" table:style-name="ce2">
            <text:p><text:s/>6 5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334" table:style-name="ce2">
            <text:p><text:s/>1 3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776" table:style-name="ce2">
            <text:p><text:s text:c="2"/>7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171" table:style-name="ce2">
            <text:p><text:s text:c="2"/>1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27" table:style-name="ce2">
            <text:p><text:s text:c="2"/>2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94" table:style-name="ce2">
            <text:p><text:s text:c="2"/>29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267" table:style-name="ce2">
            <text:p><text:s text:c="2"/>2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189" table:style-name="ce2">
            <text:p><text:s text:c="2"/>18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119" table:style-name="ce2">
            <text:p><text:s text:c="2"/>1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124" table:style-name="ce2">
            <text:p><text:s text:c="2"/>1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319" table:style-name="ce2">
            <text:p><text:s text:c="2"/>3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10" table:style-name="ce2">
            <text:p><text:s text:c="2"/>1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86" table:style-name="ce2">
            <text:p><text:s text:c="2"/>18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3808" table:style-name="ce2">
            <text:p><text:s/>3 80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4895" table:style-name="ce2">
            <text:p><text:s/>4 8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234" table:style-name="ce2">
            <text:p><text:s text:c="2"/>2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823" table:style-name="ce2">
            <text:p><text:s text:c="2"/>8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783" table:style-name="ce2">
            <text:p><text:s text:c="2"/>78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153" table:style-name="ce2">
            <text:p><text:s text:c="2"/>15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48" table:style-name="ce2">
            <text:p><text:s text:c="2"/>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55" table:style-name="ce2">
            <text:p><text:s text:c="2"/>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8959" table:style-name="ce2">
            <text:p><text:s/>8 9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821" table:style-name="ce2">
            <text:p><text:s/>2 8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2581" table:style-name="ce2">
            <text:p><text:s/>2 58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524" table:style-name="ce2">
            <text:p><text:s/>1 5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929" table:style-name="ce2">
            <text:p><text:s text:c="2"/>9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905" table:style-name="ce2">
            <text:p><text:s/>2 9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3876" table:style-name="ce2">
            <text:p><text:s/>3 8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166" table:style-name="ce2">
            <text:p><text:s/>1 1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404" table:style-name="ce2">
            <text:p><text:s/>1 4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560" table:style-name="ce2">
            <text:p><text:s text:c="2"/>5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1110" table:style-name="ce2">
            <text:p><text:s/>1 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912" table:style-name="ce2">
            <text:p><text:s/>2 9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271" table:style-name="ce2">
            <text:p><text:s text:c="2"/>2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568" table:style-name="ce2">
            <text:p><text:s text:c="2"/>5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348" table:style-name="ce2">
            <text:p><text:s text:c="2"/>3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270" table:style-name="ce2">
            <text:p><text:s text:c="2"/>2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2297" table:style-name="ce2">
            <text:p><text:s/>12 2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6909" table:style-name="ce2">
            <text:p><text:s/>6 9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3563" table:style-name="ce2">
            <text:p><text:s/>3 5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367" table:style-name="ce2">
            <text:p><text:s/>1 3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2166" table:style-name="ce2">
            <text:p><text:s/>2 1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234" table:style-name="ce2">
            <text:p><text:s text:c="2"/>2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306" table:style-name="ce2">
            <text:p><text:s text:c="2"/>3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815" table:style-name="ce2">
            <text:p><text:s text:c="2"/>8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293" table:style-name="ce2">
            <text:p><text:s text:c="2"/>2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286" table:style-name="ce2">
            <text:p><text:s text:c="2"/>2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919" table:style-name="ce2">
            <text:p><text:s text:c="2"/>9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389" table:style-name="ce2">
            <text:p><text:s text:c="2"/>3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2946" table:style-name="ce2">
            <text:p><text:s/>2 9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5473" table:style-name="ce2">
            <text:p><text:s/>5 47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5246" table:style-name="ce2">
            <text:p><text:s/>5 2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436" table:style-name="ce2">
            <text:p><text:s text:c="2"/>4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1097" table:style-name="ce2">
            <text:p><text:s/>1 09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106" table:style-name="ce2">
            <text:p><text:s text:c="2"/>10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438" table:style-name="ce2">
            <text:p><text:s text:c="2"/>4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1374" table:style-name="ce2">
            <text:p><text:s/>1 37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514" table:style-name="ce2">
            <text:p><text:s text:c="2"/>5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2403" table:style-name="ce2">
            <text:p><text:s/>2 40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233" table:style-name="ce2">
            <text:p><text:s text:c="2"/>23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74" table:style-name="ce2">
            <text:p><text:s text:c="2"/>7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328" table:style-name="ce2">
            <text:p><text:s text:c="2"/>32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6197" table:style-name="ce2">
            <text:p><text:s/>6 19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605" table:style-name="ce2">
            <text:p><text:s text:c="2"/>60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2477" table:style-name="ce2">
            <text:p><text:s/>2 4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340" table:style-name="ce2">
            <text:p><text:s/>1 3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1484" table:style-name="ce2">
            <text:p><text:s/>1 4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1297" table:style-name="ce2">
            <text:p><text:s/>1 2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049" table:style-name="ce2">
            <text:p><text:s/>1 0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486" table:style-name="ce2">
            <text:p><text:s text:c="2"/>4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790" table:style-name="ce2">
            <text:p><text:s text:c="2"/>7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716" table:style-name="ce2">
            <text:p><text:s text:c="2"/>7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61" table:style-name="ce2">
            <text:p><text:s text:c="2"/>6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88" table:style-name="ce2">
            <text:p><text:s text:c="2"/>8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328" table:style-name="ce2">
            <text:p><text:s text:c="2"/>3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124" table:style-name="ce2">
            <text:p><text:s text:c="2"/>1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67" table:style-name="ce2">
            <text:p><text:s text:c="2"/>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410" table:style-name="ce2">
            <text:p><text:s text:c="2"/>4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61" table:style-name="ce2">
            <text:p><text:s text:c="2"/>6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98" table:style-name="ce2">
            <text:p><text:s text:c="2"/>9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85" table:style-name="ce2">
            <text:p><text:s text:c="2"/>8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55" table:style-name="ce2">
            <text:p><text:s text:c="2"/>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45" table:style-name="ce2">
            <text:p><text:s/>1 14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076" table:style-name="ce2">
            <text:p><text:s/>1 0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444" table:style-name="ce2">
            <text:p><text:s/>2 44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55" table:style-name="ce2">
            <text:p><text:s text:c="2"/>1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225" table:style-name="ce2">
            <text:p><text:s text:c="2"/>2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366" table:style-name="ce2">
            <text:p><text:s text:c="2"/>3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291" table:style-name="ce2">
            <text:p><text:s text:c="2"/>2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480" table:style-name="ce2">
            <text:p><text:s text:c="2"/>4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25" table:style-name="ce2">
            <text:p><text:s text:c="2"/>2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48" table:style-name="ce2">
            <text:p><text:s text:c="2"/>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13" table:style-name="ce2">
            <text:p><text:s text:c="2"/>1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2460" table:style-name="ce2">
            <text:p><text:s/>2 4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1482" table:style-name="ce2">
            <text:p><text:s/>1 4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1536" table:style-name="ce2">
            <text:p><text:s/>1 5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771" table:style-name="ce2">
            <text:p><text:s text:c="2"/>7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461" table:style-name="ce2">
            <text:p><text:s text:c="2"/>4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878" table:style-name="ce2">
            <text:p><text:s/>1 8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218" table:style-name="ce2">
            <text:p><text:s text:c="2"/>2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1396" table:style-name="ce2">
            <text:p><text:s/>1 3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347" table:style-name="ce2">
            <text:p><text:s text:c="2"/>3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1481" table:style-name="ce2">
            <text:p><text:s/>1 48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232" table:style-name="ce2">
            <text:p><text:s text:c="2"/>2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772" table:style-name="ce2">
            <text:p><text:s text:c="2"/>7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201" table:style-name="ce2">
            <text:p><text:s text:c="2"/>20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66" table:style-name="ce2">
            <text:p><text:s text:c="2"/>6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3489" table:style-name="ce2">
            <text:p><text:s/>3 4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2756" table:style-name="ce2">
            <text:p><text:s/>2 7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1735" table:style-name="ce2">
            <text:p><text:s/>1 7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443" table:style-name="ce2">
            <text:p><text:s text:c="2"/>4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22" table:style-name="ce2">
            <text:p><text:s text:c="2"/>2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92" table:style-name="ce2">
            <text:p><text:s text:c="2"/>9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77" table:style-name="ce2">
            <text:p><text:s text:c="2"/>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181" table:style-name="ce2">
            <text:p><text:s text:c="2"/>18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504" table:style-name="ce2">
            <text:p><text:s text:c="2"/>50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240" table:style-name="ce2">
            <text:p><text:s text:c="2"/>2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83" table:style-name="ce2">
            <text:p><text:s text:c="2"/>8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120" table:style-name="ce2">
            <text:p><text:s text:c="2"/>1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19" table:style-name="ce2">
            <text:p><text:s text:c="2"/>1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18" table:style-name="ce2">
            <text:p><text:s text:c="2"/>1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80" table:style-name="ce2">
            <text:p><text:s text:c="2"/>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27" table:style-name="ce2">
            <text:p><text:s text:c="2"/>2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3356" table:style-name="ce2">
            <text:p><text:s/>3 35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376" table:style-name="ce2">
            <text:p><text:s/>1 3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5219" table:style-name="ce2">
            <text:p><text:s/>5 2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061" table:style-name="ce2">
            <text:p><text:s/>1 06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712" table:style-name="ce2">
            <text:p><text:s text:c="2"/>7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167" table:style-name="ce2">
            <text:p><text:s text:c="2"/>1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45" table:style-name="ce2">
            <text:p><text:s text:c="2"/>4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11" table:style-name="ce2">
            <text:p><text:s text:c="2"/>2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250" table:style-name="ce2">
            <text:p><text:s text:c="2"/>2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227" table:style-name="ce2">
            <text:p><text:s text:c="2"/>2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310" table:style-name="ce2">
            <text:p><text:s text:c="2"/>3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95" table:style-name="ce2">
            <text:p><text:s text:c="2"/>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248" table:style-name="ce2">
            <text:p><text:s text:c="2"/>2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21" table:style-name="ce2">
            <text:p><text:s text:c="2"/>1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52" table:style-name="ce2">
            <text:p><text:s text:c="2"/>5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9" table:style-name="ce2">
            <text:p><text:s text:c="2"/>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70" table:style-name="ce2">
            <text:p><text:s text:c="2"/>1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1753" table:style-name="ce2">
            <text:p><text:s/>1 7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2555" table:style-name="ce2">
            <text:p><text:s/>2 5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427" table:style-name="ce2">
            <text:p><text:s text:c="2"/>4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498" table:style-name="ce2">
            <text:p><text:s text:c="2"/>49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148" table:style-name="ce2">
            <text:p><text:s text:c="2"/>14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8114" table:style-name="ce2">
            <text:p><text:s/>8 1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561" table:style-name="ce2">
            <text:p><text:s/>2 56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2063" table:style-name="ce2">
            <text:p><text:s/>2 06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240" table:style-name="ce2">
            <text:p><text:s/>1 2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795" table:style-name="ce2">
            <text:p><text:s text:c="2"/>7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480" table:style-name="ce2">
            <text:p><text:s/>2 4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4625" table:style-name="ce2">
            <text:p><text:s/>4 6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244" table:style-name="ce2">
            <text:p><text:s/>1 24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305" table:style-name="ce2">
            <text:p><text:s/>1 3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390" table:style-name="ce2">
            <text:p><text:s text:c="2"/>3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860" table:style-name="ce2">
            <text:p><text:s text:c="2"/>8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277" table:style-name="ce2">
            <text:p><text:s/>2 2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2009" table:style-name="ce2">
            <text:p><text:s/>12 0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6548" table:style-name="ce2">
            <text:p><text:s/>6 5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1076" table:style-name="ce2">
            <text:p><text:s/>1 0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548" table:style-name="ce2">
            <text:p><text:s/>1 5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684" table:style-name="ce2">
            <text:p><text:s text:c="2"/>6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448" table:style-name="ce2">
            <text:p><text:s text:c="2"/>4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262" table:style-name="ce2">
            <text:p><text:s text:c="2"/>2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5378" table:style-name="ce2">
            <text:p><text:s/>5 3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247" table:style-name="ce2">
            <text:p><text:s text:c="2"/>2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056" table:style-name="ce2">
            <text:p><text:s/>1 0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199" table:style-name="ce2">
            <text:p><text:s text:c="2"/>1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2995" table:style-name="ce2">
            <text:p><text:s/>2 9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4619" table:style-name="ce2">
            <text:p><text:s/>4 6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564" table:style-name="ce2">
            <text:p><text:s text:c="2"/>5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319" table:style-name="ce2">
            <text:p><text:s text:c="2"/>3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2250" table:style-name="ce2">
            <text:p><text:s/>2 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330" table:style-name="ce2">
            <text:p><text:s text:c="2"/>3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2102" table:style-name="ce2">
            <text:p><text:s/>2 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6431" table:style-name="ce2">
            <text:p><text:s/>6 4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5497" table:style-name="ce2">
            <text:p><text:s/>5 4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343" table:style-name="ce2">
            <text:p><text:s text:c="2"/>3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738" table:style-name="ce2">
            <text:p><text:s text:c="2"/>7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129" table:style-name="ce2">
            <text:p><text:s text:c="2"/>1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508" table:style-name="ce2">
            <text:p><text:s text:c="2"/>50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971" table:style-name="ce2">
            <text:p><text:s text:c="2"/>9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226" table:style-name="ce2">
            <text:p><text:s text:c="2"/>22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176" table:style-name="ce2">
            <text:p><text:s/>1 1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156" table:style-name="ce2">
            <text:p><text:s text:c="2"/>15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839" table:style-name="ce2">
            <text:p><text:s text:c="2"/>8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219" table:style-name="ce2">
            <text:p><text:s text:c="2"/>21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5015" table:style-name="ce2">
            <text:p><text:s/>5 0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748" table:style-name="ce2">
            <text:p><text:s text:c="2"/>7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1925" table:style-name="ce2">
            <text:p><text:s/>1 9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162" table:style-name="ce2">
            <text:p><text:s/>1 16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877" table:style-name="ce2">
            <text:p><text:s text:c="2"/>8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92" table:style-name="ce2">
            <text:p><text:s text:c="2"/>9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923" table:style-name="ce2">
            <text:p><text:s text:c="2"/>9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783" table:style-name="ce2">
            <text:p><text:s text:c="2"/>7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258" table:style-name="ce2">
            <text:p><text:s text:c="2"/>2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930" table:style-name="ce2">
            <text:p><text:s/>1 9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594" table:style-name="ce2">
            <text:p><text:s text:c="2"/>5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824" table:style-name="ce2">
            <text:p><text:s text:c="2"/>8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440" table:style-name="ce2">
            <text:p><text:s text:c="2"/>4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258" table:style-name="ce2">
            <text:p><text:s text:c="2"/>25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309" table:style-name="ce2">
            <text:p><text:s text:c="2"/>30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88" table:style-name="ce2">
            <text:p><text:s text:c="2"/>8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393" table:style-name="ce2">
            <text:p><text:s text:c="2"/>39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278" table:style-name="ce2">
            <text:p><text:s text:c="2"/>2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346" table:style-name="ce2">
            <text:p><text:s/>1 34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2708" table:style-name="ce2">
            <text:p><text:s/>2 70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3991" table:style-name="ce2">
            <text:p><text:s/>3 99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399" table:style-name="ce2">
            <text:p><text:s/>1 39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234" table:style-name="ce2">
            <text:p><text:s text:c="2"/>2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299" table:style-name="ce2">
            <text:p><text:s text:c="2"/>29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435" table:style-name="ce2">
            <text:p><text:s text:c="2"/>4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121" table:style-name="ce2">
            <text:p><text:s text:c="2"/>1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635" table:style-name="ce2">
            <text:p><text:s text:c="2"/>6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287" table:style-name="ce2">
            <text:p><text:s text:c="2"/>2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257" table:style-name="ce2">
            <text:p><text:s text:c="2"/>2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142" table:style-name="ce2">
            <text:p><text:s text:c="2"/>1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192" table:style-name="ce2">
            <text:p><text:s text:c="2"/>19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20" table:style-name="ce2">
            <text:p><text:s text:c="2"/>2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105" table:style-name="ce2">
            <text:p><text:s text:c="2"/>10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60" table:style-name="ce2">
            <text:p><text:s text:c="2"/>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1038" table:style-name="ce2">
            <text:p><text:s/>1 0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269" table:style-name="ce2">
            <text:p><text:s text:c="2"/>2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463" table:style-name="ce2">
            <text:p><text:s text:c="2"/>4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6067" table:style-name="ce2">
            <text:p><text:s/>6 0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6113" table:style-name="ce2">
            <text:p><text:s/>6 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4587" table:style-name="ce2">
            <text:p><text:s/>4 5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4694" table:style-name="ce2">
            <text:p><text:s/>4 6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917" table:style-name="ce2">
            <text:p><text:s text:c="2"/>9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1928" table:style-name="ce2">
            <text:p><text:s/>1 9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233" table:style-name="ce2">
            <text:p><text:s text:c="2"/>2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2566" table:style-name="ce2">
            <text:p><text:s/>2 5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5948" table:style-name="ce2">
            <text:p><text:s/>5 9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207" table:style-name="ce2">
            <text:p><text:s text:c="2"/>2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349" table:style-name="ce2">
            <text:p><text:s text:c="2"/>3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2226" table:style-name="ce2">
            <text:p><text:s/>2 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2265" table:style-name="ce2">
            <text:p><text:s/>2 2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175" table:style-name="ce2">
            <text:p><text:s text:c="2"/>1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80" table:style-name="ce2">
            <text:p><text:s text:c="2"/>8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64" table:style-name="ce2">
            <text:p><text:s text:c="2"/>6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164" table:style-name="ce2">
            <text:p><text:s text:c="2"/>16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224" table:style-name="ce2">
            <text:p><text:s text:c="2"/>2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364" table:style-name="ce2">
            <text:p><text:s text:c="2"/>36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508" table:style-name="ce2">
            <text:p><text:s text:c="2"/>50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24" table:style-name="ce2">
            <text:p><text:s text:c="2"/>2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458" table:style-name="ce2">
            <text:p><text:s text:c="2"/>4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210" table:style-name="ce2">
            <text:p><text:s text:c="2"/>2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60" table:style-name="ce2">
            <text:p><text:s text:c="2"/>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42" table:style-name="ce2">
            <text:p><text:s text:c="2"/>4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10" table:style-name="ce2">
            <text:p><text:s text:c="2"/>1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10" table:style-name="ce2">
            <text:p><text:s text:c="2"/>1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13" table:style-name="ce2">
            <text:p><text:s text:c="2"/>1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2861" table:style-name="ce2">
            <text:p><text:s/>2 86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185" table:style-name="ce2">
            <text:p><text:s/>1 18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4596" table:style-name="ce2">
            <text:p><text:s/>4 5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026" table:style-name="ce2">
            <text:p><text:s/>1 02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562" table:style-name="ce2">
            <text:p><text:s text:c="2"/>56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109" table:style-name="ce2">
            <text:p><text:s text:c="2"/>10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17" table:style-name="ce2">
            <text:p><text:s text:c="2"/>1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176" table:style-name="ce2">
            <text:p><text:s text:c="2"/>1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306" table:style-name="ce2">
            <text:p><text:s text:c="2"/>30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452" table:style-name="ce2">
            <text:p><text:s text:c="2"/>45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77" table:style-name="ce2">
            <text:p><text:s text:c="2"/>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194" table:style-name="ce2">
            <text:p><text:s text:c="2"/>19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48" table:style-name="ce2">
            <text:p><text:s text:c="2"/>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8" table:style-name="ce2">
            <text:p><text:s text:c="2"/>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83" table:style-name="ce2">
            <text:p><text:s text:c="2"/>18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47" table:style-name="ce2">
            <text:p><text:s text:c="2"/>4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118" table:style-name="ce2">
            <text:p><text:s text:c="2"/>1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212" table:style-name="ce2">
            <text:p><text:s text:c="2"/>2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254" table:style-name="ce2">
            <text:p><text:s text:c="2"/>2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3290" table:style-name="ce2">
            <text:p><text:s/>3 29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4406" table:style-name="ce2">
            <text:p><text:s/>4 40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93" table:style-name="ce2">
            <text:p><text:s text:c="2"/>9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898" table:style-name="ce2">
            <text:p><text:s text:c="2"/>89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492" table:style-name="ce2">
            <text:p><text:s text:c="2"/>49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116" table:style-name="ce2">
            <text:p><text:s text:c="2"/>11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553" table:style-name="ce2">
            <text:p><text:s text:c="2"/>5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269" table:style-name="ce2">
            <text:p><text:s text:c="2"/>2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643" table:style-name="ce2">
            <text:p><text:s text:c="2"/>6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460" table:style-name="ce2">
            <text:p><text:s text:c="2"/>4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6538" table:style-name="ce2">
            <text:p><text:s/>6 5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232" table:style-name="ce2">
            <text:p><text:s/>2 2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1984" table:style-name="ce2">
            <text:p><text:s/>1 9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088" table:style-name="ce2">
            <text:p><text:s/>1 0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649" table:style-name="ce2">
            <text:p><text:s text:c="2"/>6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031" table:style-name="ce2">
            <text:p><text:s/>2 0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347" table:style-name="ce2">
            <text:p><text:s/>2 3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853" table:style-name="ce2">
            <text:p><text:s text:c="2"/>8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084" table:style-name="ce2">
            <text:p><text:s/>1 0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722" table:style-name="ce2">
            <text:p><text:s text:c="2"/>7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1533" table:style-name="ce2">
            <text:p><text:s/>1 5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841" table:style-name="ce2">
            <text:p><text:s text:c="2"/>8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234" table:style-name="ce2">
            <text:p><text:s/>2 2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515" table:style-name="ce2">
            <text:p><text:s text:c="2"/>5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264" table:style-name="ce2">
            <text:p><text:s text:c="2"/>2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359" table:style-name="ce2">
            <text:p><text:s text:c="2"/>3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272" table:style-name="ce2">
            <text:p><text:s text:c="2"/>2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428" table:style-name="ce2">
            <text:p><text:s text:c="2"/>4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784" table:style-name="ce2">
            <text:p><text:s text:c="2"/>7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0191" table:style-name="ce2">
            <text:p><text:s/>10 1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5699" table:style-name="ce2">
            <text:p><text:s/>5 6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1266" table:style-name="ce2">
            <text:p><text:s/>1 2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2127" table:style-name="ce2">
            <text:p><text:s/>2 1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683" table:style-name="ce2">
            <text:p><text:s text:c="2"/>6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392" table:style-name="ce2">
            <text:p><text:s text:c="2"/>3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280" table:style-name="ce2">
            <text:p><text:s text:c="2"/>2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1809" table:style-name="ce2">
            <text:p><text:s/>1 8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582" table:style-name="ce2">
            <text:p><text:s/>1 5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692" table:style-name="ce2">
            <text:p><text:s text:c="2"/>6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1823" table:style-name="ce2">
            <text:p><text:s/>1 8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259" table:style-name="ce2">
            <text:p><text:s text:c="2"/>2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453" table:style-name="ce2">
            <text:p><text:s text:c="2"/>4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229" table:style-name="ce2">
            <text:p><text:s text:c="2"/>2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616" table:style-name="ce2">
            <text:p><text:s text:c="2"/>6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940" table:style-name="ce2">
            <text:p><text:s/>1 9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5155" table:style-name="ce2">
            <text:p><text:s/>5 1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5158" table:style-name="ce2">
            <text:p><text:s/>5 1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380" table:style-name="ce2">
            <text:p><text:s text:c="2"/>3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669" table:style-name="ce2">
            <text:p><text:s text:c="2"/>6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565" table:style-name="ce2">
            <text:p><text:s text:c="2"/>5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790" table:style-name="ce2">
            <text:p><text:s text:c="2"/>79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239" table:style-name="ce2">
            <text:p><text:s text:c="2"/>2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122" table:style-name="ce2">
            <text:p><text:s/>1 1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157" table:style-name="ce2">
            <text:p><text:s text:c="2"/>15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264" table:style-name="ce2">
            <text:p><text:s text:c="2"/>26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228" table:style-name="ce2">
            <text:p><text:s text:c="2"/>22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4277" table:style-name="ce2">
            <text:p><text:s/>4 2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767" table:style-name="ce2">
            <text:p><text:s text:c="2"/>7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1902" table:style-name="ce2">
            <text:p><text:s/>1 90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113" table:style-name="ce2">
            <text:p><text:s/>1 1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922" table:style-name="ce2">
            <text:p><text:s text:c="2"/>9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128" table:style-name="ce2">
            <text:p><text:s text:c="2"/>1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97" table:style-name="ce2">
            <text:p><text:s text:c="2"/>9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64" table:style-name="ce2">
            <text:p><text:s text:c="2"/>6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90" table:style-name="ce2">
            <text:p><text:s text:c="2"/>9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177" table:style-name="ce2">
            <text:p><text:s text:c="2"/>1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1015" table:style-name="ce2">
            <text:p><text:s/>1 0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673" table:style-name="ce2">
            <text:p><text:s text:c="2"/>6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692" table:style-name="ce2">
            <text:p><text:s/>1 6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560" table:style-name="ce2">
            <text:p><text:s text:c="2"/>5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867" table:style-name="ce2">
            <text:p><text:s text:c="2"/>8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497" table:style-name="ce2">
            <text:p><text:s text:c="2"/>4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659" table:style-name="ce2">
            <text:p><text:s text:c="2"/>6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66" table:style-name="ce2">
            <text:p><text:s text:c="2"/>6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999" table:style-name="ce2">
            <text:p><text:s text:c="2"/>99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760" table:style-name="ce2">
            <text:p><text:s text:c="2"/>7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544" table:style-name="ce2">
            <text:p><text:s/>1 54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355" table:style-name="ce2">
            <text:p><text:s/>1 3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4123" table:style-name="ce2">
            <text:p><text:s/>4 1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85" table:style-name="ce2">
            <text:p><text:s text:c="2"/>18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225" table:style-name="ce2">
            <text:p><text:s text:c="2"/>2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285" table:style-name="ce2">
            <text:p><text:s text:c="2"/>28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1504" table:style-name="ce2">
            <text:p><text:s/>1 50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530" table:style-name="ce2">
            <text:p><text:s text:c="2"/>5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244" table:style-name="ce2">
            <text:p><text:s text:c="2"/>24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220" table:style-name="ce2">
            <text:p><text:s text:c="2"/>2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924" table:style-name="ce2">
            <text:p><text:s text:c="2"/>9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35" table:style-name="ce2">
            <text:p><text:s text:c="2"/>2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163" table:style-name="ce2">
            <text:p><text:s text:c="2"/>16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58" table:style-name="ce2">
            <text:p><text:s text:c="2"/>5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74" table:style-name="ce2">
            <text:p><text:s text:c="2"/>7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104" table:style-name="ce2">
            <text:p><text:s text:c="2"/>10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232" table:style-name="ce2">
            <text:p><text:s text:c="2"/>2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4226" table:style-name="ce2">
            <text:p><text:s/>4 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2422" table:style-name="ce2">
            <text:p><text:s/>2 4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2377" table:style-name="ce2">
            <text:p><text:s/>2 3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1469" table:style-name="ce2">
            <text:p><text:s/>1 4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2582" table:style-name="ce2">
            <text:p><text:s/>2 5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339" table:style-name="ce2">
            <text:p><text:s text:c="2"/>3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77" table:style-name="ce2">
            <text:p><text:s text:c="2"/>1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432" table:style-name="ce2">
            <text:p><text:s text:c="2"/>4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3224" table:style-name="ce2">
            <text:p><text:s/>3 2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229" table:style-name="ce2">
            <text:p><text:s text:c="2"/>2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1893" table:style-name="ce2">
            <text:p><text:s/>1 8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227" table:style-name="ce2">
            <text:p><text:s text:c="2"/>2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1793" table:style-name="ce2">
            <text:p><text:s/>1 7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588" table:style-name="ce2">
            <text:p><text:s text:c="2"/>5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128" table:style-name="ce2">
            <text:p><text:s text:c="2"/>1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84" table:style-name="ce2">
            <text:p><text:s text:c="2"/>8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182" table:style-name="ce2">
            <text:p><text:s text:c="2"/>18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55" table:style-name="ce2">
            <text:p><text:s text:c="2"/>5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3983" table:style-name="ce2">
            <text:p><text:s/>3 9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2880" table:style-name="ce2">
            <text:p><text:s/>2 8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02" table:style-name="ce2">
            <text:p><text:s text:c="2"/>2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1645" table:style-name="ce2">
            <text:p><text:s/>1 6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523" table:style-name="ce2">
            <text:p><text:s text:c="2"/>5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625" table:style-name="ce2">
            <text:p><text:s text:c="2"/>6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953" table:style-name="ce2">
            <text:p><text:s text:c="2"/>9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158" table:style-name="ce2">
            <text:p><text:s text:c="2"/>15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16" table:style-name="ce2">
            <text:p><text:s text:c="2"/>1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112" table:style-name="ce2">
            <text:p><text:s text:c="2"/>1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47" table:style-name="ce2">
            <text:p><text:s text:c="2"/>4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7" table:style-name="ce2">
            <text:p><text:s text:c="2"/>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93" table:style-name="ce2">
            <text:p><text:s text:c="2"/>9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396" table:style-name="ce2">
            <text:p><text:s text:c="2"/>3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223" table:style-name="ce2">
            <text:p><text:s text:c="2"/>2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60" table:style-name="ce2">
            <text:p><text:s text:c="2"/>6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12" table:style-name="ce2">
            <text:p><text:s text:c="2"/>1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3657" table:style-name="ce2">
            <text:p><text:s/>3 65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523" table:style-name="ce2">
            <text:p><text:s/>1 5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5886" table:style-name="ce2">
            <text:p><text:s/>5 88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234" table:style-name="ce2">
            <text:p><text:s/>1 2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720" table:style-name="ce2">
            <text:p><text:s text:c="2"/>7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174" table:style-name="ce2">
            <text:p><text:s text:c="2"/>17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34" table:style-name="ce2">
            <text:p><text:s text:c="2"/>3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55" table:style-name="ce2">
            <text:p><text:s text:c="2"/>2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255" table:style-name="ce2">
            <text:p><text:s text:c="2"/>2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321" table:style-name="ce2">
            <text:p><text:s text:c="2"/>3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82" table:style-name="ce2">
            <text:p><text:s text:c="2"/>8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108" table:style-name="ce2">
            <text:p><text:s text:c="2"/>10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271" table:style-name="ce2">
            <text:p><text:s text:c="2"/>2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49" table:style-name="ce2">
            <text:p><text:s text:c="2"/>1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58" table:style-name="ce2">
            <text:p><text:s text:c="2"/>5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1945" table:style-name="ce2">
            <text:p><text:s/>1 9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2551" table:style-name="ce2">
            <text:p><text:s/>2 5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298" table:style-name="ce2">
            <text:p><text:s text:c="2"/>29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357" table:style-name="ce2">
            <text:p><text:s text:c="2"/>35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94" table:style-name="ce2">
            <text:p><text:s text:c="2"/>9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92" table:style-name="ce2">
            <text:p><text:s text:c="2"/>9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431" table:style-name="ce2">
            <text:p><text:s text:c="2"/>4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97" table:style-name="ce2">
            <text:p><text:s text:c="2"/>9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7748" table:style-name="ce2">
            <text:p><text:s/>7 7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557" table:style-name="ce2">
            <text:p><text:s/>2 5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2244" table:style-name="ce2">
            <text:p><text:s/>2 2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607" table:style-name="ce2">
            <text:p><text:s/>1 6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594" table:style-name="ce2">
            <text:p><text:s text:c="2"/>5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243" table:style-name="ce2">
            <text:p><text:s/>2 2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351" table:style-name="ce2">
            <text:p><text:s/>2 3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909" table:style-name="ce2">
            <text:p><text:s text:c="2"/>9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342" table:style-name="ce2">
            <text:p><text:s/>1 3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1067" table:style-name="ce2">
            <text:p><text:s/>1 0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746" table:style-name="ce2">
            <text:p><text:s text:c="2"/>7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883" table:style-name="ce2">
            <text:p><text:s text:c="2"/>8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574" table:style-name="ce2">
            <text:p><text:s/>2 5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947" table:style-name="ce2">
            <text:p><text:s text:c="2"/>9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376" table:style-name="ce2">
            <text:p><text:s text:c="2"/>3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number-rows-repeated="1045780" table:style-name="ro2">
          <table:table-cell table:number-columns-repeated="16384"/>
        </table:table-row>
        <table:named-expressions>
          <table:named-range table:name="ExternéÚdaje_1" table:cell-range-address="EP_2019_SK_tab07b.$A$5:EP_2019_SK_tab07b.$I$2796" table:base-cell-address="EP_2019_SK_tab07b.$A$1"/>
        </table:named-expressions>
      </table:table>
      <table:database-ranges>
        <table:database-range table:target-range-address="EP_2019_SK_tab07b.A5:EP_2019_SK_tab07b.I279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1:02Z</meta:creation-date>
    <dc:date>2019-05-26T11:01:04Z</dc:date>
  </office:meta>
</office:document-meta>
</file>