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Zoznam kandidátov politických subjekt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Titul</text:p>
          </table:table-cell>
          <table:table-cell office:value-type="string" table:style-name="ce5">
            <text:p>Vek</text:p>
          </table:table-cell>
          <table:table-cell office:value-type="string" table:style-name="ce5">
            <text:p>Zamestnanie</text:p>
          </table:table-cell>
          <table:table-cell office:value-type="string" table:style-name="ce4">
            <text:p>Obec trvalého pobytu</text:p>
          </table:table-cell>
          <table:table-cell office:value-type="string" table:style-name="ce5">
            <text:p>Poznámka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kyňa EP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string" table:style-name="ce1">
            <text:p>JU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Štiavnické B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iaditeľ Kancelárie EP na Slovensku</text:p>
          </table:table-cell>
          <table:table-cell office:value-type="string" table:style-name="ce1">
            <text:p>Banská Šti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radkyňa podpredsedu vlády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átny radca - MPSVR SR</text:p>
          </table:table-cell>
          <table:table-cell office:value-type="string" table:style-name="ce1">
            <text:p>Poltá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redseda AFISP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edúci tlačového oddeleni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string" table:style-name="ce1">
            <text:p>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dúci majetkovoprávneho odboru OÚ</text:p>
          </table:table-cell>
          <table:table-cell office:value-type="string" table:style-name="ce1">
            <text:p>Preš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string" table:style-name="ce1">
            <text:p>Ing., Ph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rn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acina V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adca RÚVZ PD</text:p>
          </table:table-cell>
          <table:table-cell office:value-type="string" table:style-name="ce1">
            <text:p>Nitrianske Prav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string" table:style-name="ce1">
            <text:p>Mgr., MBA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sistent poslanca NR S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string" table:style-name="ce1">
            <text:p>Ing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aditeľ Ľubovnianskeho osvetového strediska</text:p>
          </table:table-cell>
          <table:table-cell office:value-type="string" table:style-name="ce1">
            <text:p>Kamienk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Ph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iaditeľ hospicu sv. Alžbety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Ing., PhD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konóm, publicista, spisov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string" table:style-name="ce1">
            <text:p>Ing., CSc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árodohospodár</text:p>
          </table:table-cell>
          <table:table-cell office:value-type="string" table:style-name="ce1">
            <text:p>Pusté Sady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string" table:style-name="ce1">
            <text:p>PhDr., C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plomat, veľvy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string" table:style-name="ce1">
            <text:p>PhD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sychologičk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Stretavk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ublicista, občiansky aktivista, organizátor Korunovačných slávností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s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string" table:style-name="ce1">
            <text:p>JUD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Chynorany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kalka nad Váhom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Spišská Belá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JU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meritný sudca – dôchodca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string" table:style-name="ce1">
            <text:p>Bc., MSc., MB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iaditeľ gastronomickej prevádzky</text:p>
          </table:table-cell>
          <table:table-cell office:value-type="string" table:style-name="ce1">
            <text:p>Oščad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M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imár internej kliniky</text:p>
          </table:table-cell>
          <table:table-cell office:value-type="string" table:style-name="ce1">
            <text:p>Štiavni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Star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Topoľč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Bc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portový tréner 4. stupň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riaditeľ vydavateľstva Nitrava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Vranov nad Topľ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edseda o.z. Infovojna</text:p>
          </table:table-cell>
          <table:table-cell office:value-type="string" table:style-name="ce1">
            <text:p>Banská Bel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string" table:style-name="ce1">
            <text:p>Ing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string" table:style-name="ce1">
            <text:p>Mgr. art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herec, režisér, produce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string" table:style-name="ce1">
            <text:p>Ing. arch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string" table:style-name="ce1">
            <text:p>Mgr. , PhD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string" table:style-name="ce1">
            <text:p>M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portový manažér, živnostník</text:p>
          </table:table-cell>
          <table:table-cell office:value-type="string" table:style-name="ce1">
            <text:p>Majerovc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string" table:style-name="ce1">
            <text:p>Ing. 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bchodná manažérka</text:p>
          </table:table-cell>
          <table:table-cell office:value-type="string" table:style-name="ce1">
            <text:p>Bytč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string" table:style-name="ce1">
            <text:p>JUDr., LL.M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é Mesto nad Váhom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Svidník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inančný analytik</text:p>
          </table:table-cell>
          <table:table-cell office:value-type="string" table:style-name="ce1">
            <text:p>Michalovc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tička</text:p>
          </table:table-cell>
          <table:table-cell office:value-type="string" table:style-name="ce1">
            <text:p>Čaňa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ernolákovo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Nižný Hrabovec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string" table:style-name="ce1">
            <text:p>Mgr., MS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ketingová špecialistk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oderátor</text:p>
          </table:table-cell>
          <table:table-cell office:value-type="string" table:style-name="ce1">
            <text:p>Krásno nad Kysuc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string" table:style-name="ce1">
            <text:p>M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cestarosta Bratislava - Ružinov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JUDr., MB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string" table:style-name="ce1">
            <text:p>Ing., MB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ebiš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ec NR SR, predseda hnutia</text:p>
          </table:table-cell>
          <table:table-cell office:value-type="string" table:style-name="ce1">
            <text:p>Trn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bčiansky aktivista v boji proti hazardu</text:p>
          </table:table-cell>
          <table:table-cell office:value-type="string" table:style-name="ce1">
            <text:p>Stará Ľubovň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Mg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Levoč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string" table:style-name="ce1">
            <text:p>Ing. arch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Chmeľ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, občiansky aktivista v oblasti práv osôb so zdravotným postihnutím</text:p>
          </table:table-cell>
          <table:table-cell office:value-type="string" table:style-name="ce1">
            <text:p>Trn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string" table:style-name="ce1">
            <text:p>prof. MUDr., PhD., MPH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ovinár, občiansky aktivista</text:p>
          </table:table-cell>
          <table:table-cell office:value-type="string" table:style-name="ce1">
            <text:p>Michalov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string" table:style-name="ce1">
            <text:p>Ing., M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sistentka poslanca NR S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string" table:style-name="ce1">
            <text:p>JU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radca pre výskum a inovácie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lmočníčka v európskych inštitúciách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diálny poradca</text:p>
          </table:table-cell>
          <table:table-cell office:value-type="string" table:style-name="ce1">
            <text:p>Dolná Strehová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string" table:style-name="ce1">
            <text:p>Paed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string" table:style-name="ce1">
            <text:p>Ing. arch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Igram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Dúbravica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 manažérk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string" table:style-name="ce1">
            <text:p>Ph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string" table:style-name="ce1">
            <text:p>doc. MUDr. 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Lekárska fakulta SZU, lekár, vedec, vysokoškolský docent</text:p>
          </table:table-cell>
          <table:table-cell office:value-type="string" table:style-name="ce1">
            <text:p>Banská Štiavnic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string" table:style-name="ce1">
            <text:p>prof. MUDr., PhD., FEBP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kárska fakulta SZU, lekár, vedec, vysokoškolský profeso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string" table:style-name="ce1">
            <text:p>JUDr. Mgr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zultan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string" table:style-name="ce1">
            <text:p>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konomický ústav SAV, vedec, ekonóm, environmentalista</text:p>
          </table:table-cell>
          <table:table-cell office:value-type="string" table:style-name="ce1">
            <text:p>Turčianske Tepl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string" table:style-name="ce1">
            <text:p>Bc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sarykova univerzita, poslucháčka, Ekonomicko-správna fakulta</text:p>
          </table:table-cell>
          <table:table-cell office:value-type="string" table:style-name="ce1">
            <text:p>Horné Zelen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Sn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string" table:style-name="ce1">
            <text:p>B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Jaku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Svini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Lehn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Vrb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avlovce nad Uh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string" table:style-name="ce1">
            <text:p>M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string" table:style-name="ce1">
            <text:p>Ing. Mgr., Dr. OE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string" table:style-name="ce1">
            <text:p>JU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okejový trén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ftvérový inžinie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inančná riaditeľka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odnikateľ - SHR</text:p>
          </table:table-cell>
          <table:table-cell office:value-type="string" table:style-name="ce1">
            <text:p>Šaľ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riaditeľ rádia SIT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umelecký fotograf</text:p>
          </table:table-cell>
          <table:table-cell office:value-type="string" table:style-name="ce1">
            <text:p>Ružomberok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Veľké Dvorník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apitán lodnej doprav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string" table:style-name="ce1">
            <text:p>Paed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alond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Vi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T konzulta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sistentka advokáta</text:p>
          </table:table-cell>
          <table:table-cell office:value-type="string" table:style-name="ce1">
            <text:p>Vrbovk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átk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Kolárov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ka VŠ</text:p>
          </table:table-cell>
          <table:table-cell office:value-type="string" table:style-name="ce1">
            <text:p>Vlčany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študent VŠ</text:p>
          </table:table-cell>
          <table:table-cell office:value-type="string" table:style-name="ce1">
            <text:p>Svätý Peter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otograf</text:p>
          </table:table-cell>
          <table:table-cell office:value-type="string" table:style-name="ce1">
            <text:p>Tornaľ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Svätá Mári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string" table:style-name="ce1">
            <text:p>PhD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, riaditeľ školy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string" table:style-name="ce1">
            <text:p>prof. JUDr.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string" table:style-name="ce1">
            <text:p>M.A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jektová koordinátorka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string" table:style-name="ce1">
            <text:p>Ing., M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Mariank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Holíč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Orl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abinov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iaditeľ stavebno-obchodnej spoločnosti</text:p>
          </table:table-cell>
          <table:table-cell office:value-type="string" table:style-name="ce1">
            <text:p>Vrútk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jiteľ, konateľ s.r.o.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string" table:style-name="ce1">
            <text:p>JU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rávnik - 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string" table:style-name="ce1">
            <text:p>Ing., MBA, PhD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xpertka na zahraničnú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 Dobrej novin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string" table:style-name="ce1">
            <text:p>Dott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string" table:style-name="ce1">
            <text:p>Mgr., ST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iaditeľka CitizenGO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string" table:style-name="ce1">
            <text:p>MUDr., MSc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string" table:style-name="ce1">
            <text:p>Mg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ládežnícky aktivist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Novoť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string" table:style-name="ce1">
            <text:p>Ing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T špecialista, zahraničný expert ZKS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dagóg, riaditeľ cirkevnej spojenej školy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slanec Trenčianskeho samosprávneho kraj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string" table:style-name="ce1">
            <text:p>Ing., Ph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sobitný vyslanec pre podporu slobody náboženstva alebo viery mimo EÚ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string" table:style-name="ce1">
            <text:p>M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MSc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hov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en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amiatká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string" table:style-name="ce1">
            <text:p>JU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slanec EP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string" table:style-name="ce1">
            <text:p>JU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string" table:style-name="ce1">
            <text:p>JUDr. PhD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iaditeľ ÚPSVaR</text:p>
          </table:table-cell>
          <table:table-cell office:value-type="string" table:style-name="ce1">
            <text:p>Svidník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Čierna Vo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string" table:style-name="ce1">
            <text:p>MV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y tajomník MPaRV</text:p>
          </table:table-cell>
          <table:table-cell office:value-type="string" table:style-name="ce1">
            <text:p>Kostolné Kračany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stupca primátora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Mg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Fiľak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rednosta MsÚ</text:p>
          </table:table-cell>
          <table:table-cell office:value-type="string" table:style-name="ce1">
            <text:p>Rožň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string" table:style-name="ce1">
            <text:p>prof. RND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Tvrdoš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string" table:style-name="ce1">
            <text:p>Paed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ediátorka-podnikateľka</text:p>
          </table:table-cell>
          <table:table-cell office:value-type="string" table:style-name="ce1">
            <text:p>Komár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pevák-muzika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dnosta Okresného úradu Rimavská Sobota</text:p>
          </table:table-cell>
          <table:table-cell office:value-type="string" table:style-name="ce1">
            <text:p>Číž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Ivanka pri Dun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tavebný manažér</text:p>
          </table:table-cell>
          <table:table-cell office:value-type="string" table:style-name="ce1">
            <text:p>Želiez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string" table:style-name="ce1">
            <text:p>JUDr. Ing., PhD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Plevník - Drienov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evízny techni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konateľ <text:s/>spoločnosti</text:p>
          </table:table-cell>
          <table:table-cell office:value-type="string" table:style-name="ce1">
            <text:p>Vranov nad Topľou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iaditeľ televízie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string" table:style-name="ce1">
            <text:p>Ing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rojný inžinier</text:p>
          </table:table-cell>
          <table:table-cell office:value-type="string" table:style-name="ce1">
            <text:p>Šarišské Sokol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hudobný sklada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zdelávacia pracovní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Prašic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Ing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matik - ekonóm</text:p>
          </table:table-cell>
          <table:table-cell office:value-type="string" table:style-name="ce1">
            <text:p>Podlužany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elektrotechnik špecialist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edúci výroby</text:p>
          </table:table-cell>
          <table:table-cell office:value-type="string" table:style-name="ce1">
            <text:p>Veľké Turovc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Nemčiňany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Ing. Ing., Dr. h. 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dbor rozpočtu EU a občiansky aktivista</text:p>
          </table:table-cell>
          <table:table-cell office:value-type="string" table:style-name="ce1">
            <text:p>Pliešovc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dpredseda Trnavského samosprávneho kraja</text:p>
          </table:table-cell>
          <table:table-cell office:value-type="string" table:style-name="ce1">
            <text:p>Dolné Saliby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string" table:style-name="ce1">
            <text:p>Mgr. art., dr. ju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string" table:style-name="ce1">
            <text:p>dr. ju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Iž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usiná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JUDr., LL.M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Debraď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Čolt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Žihár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radkyňa poslanca Európskeho parlamentu</text:p>
          </table:table-cell>
          <table:table-cell office:value-type="string" table:style-name="ce1">
            <text:p>Jel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Štúro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Malé Trak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string" table:style-name="ce1">
            <text:p>Ing. 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il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string" table:style-name="ce1">
            <text:p>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ateľka</text:p>
          </table:table-cell>
          <table:table-cell office:value-type="string" table:style-name="ce1">
            <text:p>Roh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Žabokre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Piešť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ka</text:p>
          </table:table-cell>
          <table:table-cell office:value-type="string" table:style-name="ce1">
            <text:p>Belá nad Ciroch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Rie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Kalame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odruša - Hámr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nková úradníčka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string" table:style-name="ce1">
            <text:p>Ing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ogramáto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string" table:style-name="ce1">
            <text:p>B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rekladateľk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string" table:style-name="ce1">
            <text:p>Ph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key account manage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alinovo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string" table:style-name="ce1">
            <text:p>MV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Andrejov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PhDr. 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string" table:style-name="ce1">
            <text:p>Ing., Ph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úradný prekladateľ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Arnutovc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string" table:style-name="ce1">
            <text:p>Ph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iaditeľ agentúry</text:p>
          </table:table-cell>
          <table:table-cell office:value-type="string" table:style-name="ce1">
            <text:p>Roštár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Valaská Dubov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string" table:style-name="ce1">
            <text:p>JU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string" table:style-name="ce1">
            <text:p>Bc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čatár dennej zmen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string" table:style-name="ce1">
            <text:p>D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iptovský Mikuláš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hospodársky pracovník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string" table:style-name="ce1">
            <text:p>RNDr., Dr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edecký pracov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Nová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Mod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Trnava pri Labor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Trenč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redoškolská pedagogička</text:p>
          </table:table-cell>
          <table:table-cell office:value-type="string" table:style-name="ce1">
            <text:p>Košice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folklorist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ka regionálnej kultúry</text:p>
          </table:table-cell>
          <table:table-cell office:value-type="string" table:style-name="ce1">
            <text:p>Dolný Kalní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herec</text:p>
          </table:table-cell>
          <table:table-cell office:value-type="string" table:style-name="ce1">
            <text:p>Kremn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úradníčk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ankár</text:p>
          </table:table-cell>
          <table:table-cell office:value-type="string" table:style-name="ce1">
            <text:p>Pl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iaditeľ siete reštauračných a ubytovacích zariadení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Zamar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odbrezov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novinár</text:p>
          </table:table-cell>
          <table:table-cell office:value-type="string" table:style-name="ce1">
            <text:p>Svidník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bloge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občiansky aktivista</text:p>
          </table:table-cell>
          <table:table-cell office:value-type="string" table:style-name="ce1">
            <text:p>Mart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string" table:style-name="ce1">
            <text:p>JU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kyňa NR SR</text:p>
          </table:table-cell>
          <table:table-cell office:value-type="string" table:style-name="ce1">
            <text:p>Zav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xpert na potravinárstvo</text:p>
          </table:table-cell>
          <table:table-cell office:value-type="string" table:style-name="ce1">
            <text:p>Prievid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Veľké Úľ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márno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string" table:style-name="ce1">
            <text:p>doc. Ph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oš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string" table:style-name="ce1">
            <text:p>RNDr., MSc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slanec NR SR</text:p>
          </table:table-cell>
          <table:table-cell office:value-type="string" table:style-name="ce1">
            <text:p>Sv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Rimavská Sobot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string" table:style-name="ce1">
            <text:p>PhD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aháč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string" table:style-name="ce1">
            <text:p>Bc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emeselník a filmá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 práv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edúci projektant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dborný pracovník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prof. MUDr. 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lekár-internist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esný inžinier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ublic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Banská Bystr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Častk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JUDr. 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edúci advokátskej kancelárie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string" table:style-name="ce1">
            <text:p>Ing., PhD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kumník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Banská Štiav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e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utbalový tréner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tavebný inžinier - stavebný dozor</text:p>
          </table:table-cell>
          <table:table-cell office:value-type="string" table:style-name="ce1">
            <text:p>Jánovce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string" table:style-name="ce1">
            <text:p>Mgr., 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Valaská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string" table:style-name="ce1">
            <text:p>Mgr. et Mg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xpert pre rómsku problematiku - sociálny politik</text:p>
          </table:table-cell>
          <table:table-cell office:value-type="string" table:style-name="ce1">
            <text:p>Jelšava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string" table:style-name="ce1">
            <text:p>Ing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roinžinier, bezpečnostný pracovník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hlavný kontrolór obce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isovateľ, hudobný skladateľ, režisér</text:p>
          </table:table-cell>
          <table:table-cell office:value-type="string" table:style-name="ce1">
            <text:p>Boliarov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string" table:style-name="ce1">
            <text:p>JUDr., PhD., MBA, Dr.h.c. mult. Honor. Prof. mult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tatutár a prezident Európskeho inštitútu ďalšieho vzdelávania</text:p>
          </table:table-cell>
          <table:table-cell office:value-type="string" table:style-name="ce1">
            <text:p>Dolný Ohaj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ublicista, novinár, podnikateľ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ómsky aktivista, podnikateľ</text:p>
          </table:table-cell>
          <table:table-cell office:value-type="string" table:style-name="ce1">
            <text:p>Spišský Štiavnik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opčany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externý študent politológie, SZČO</text:p>
          </table:table-cell>
          <table:table-cell office:value-type="string" table:style-name="ce1">
            <text:p>Topoľčianky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občiansky rómsky aktivista</text:p>
          </table:table-cell>
          <table:table-cell office:value-type="string" table:style-name="ce1">
            <text:p>Handlová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string" table:style-name="ce1">
            <text:p>M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slankyňa Európskeho parlamentu</text:p>
          </table:table-cell>
          <table:table-cell office:value-type="string" table:style-name="ce1">
            <text:p>Bojnice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slanec Európskeho parlamentu</text:p>
          </table:table-cell>
          <table:table-cell office:value-type="string" table:style-name="ce1">
            <text:p>Budmerice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Golianovo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litický poradca v Európskom parlamente</text:p>
          </table:table-cell>
          <table:table-cell office:value-type="string" table:style-name="ce1">
            <text:p>Nová Dubn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astor a prekladateľ</text:p>
          </table:table-cell>
          <table:table-cell office:value-type="string" table:style-name="ce1">
            <text:p>Banská Bystric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string" table:style-name="ce1">
            <text:p>Bc. 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Záborsk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string" table:style-name="ce1">
            <text:p>RN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T inžinier</text:p>
          </table:table-cell>
          <table:table-cell office:value-type="string" table:style-name="ce1">
            <text:p>Rusk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inn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zdová účtovníčka</text:p>
          </table:table-cell>
          <table:table-cell office:value-type="string" table:style-name="ce1">
            <text:p>Kračún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Záborské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string" table:style-name="ce1">
            <text:p>M.Phil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dborník na európsku a zahraničnú politiku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string" table:style-name="ce1">
            <text:p>M.Phil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slankyňa Národnej rady Slovenskej republik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string" table:style-name="ce1">
            <text:p>Mgr. art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oducentka a kultúrna exper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Ing., CSc., MS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vironmentálny konzulta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string" table:style-name="ce1">
            <text:p>doc. Ing. 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ysokoškolský pedagóg a ekológ</text:p>
          </table:table-cell>
          <table:table-cell office:value-type="string" table:style-name="ce1">
            <text:p>Zvo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string" table:style-name="ce1">
            <text:p>doc. Mg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vanjelický teológ</text:p>
          </table:table-cell>
          <table:table-cell office:value-type="string" table:style-name="ce1">
            <text:p>Pezin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dvokát a poslanec miestneho zastupiteľstva Bratislava - Staré Mesto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string" table:style-name="ce1">
            <text:p>Ing., MS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radkyňa v Európskej komisi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šetrovateľka a zdravotná záchranárka</text:p>
          </table:table-cell>
          <table:table-cell office:value-type="string" table:style-name="ce1">
            <text:p>Jastrabie pri Michalovciach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dborník na európsku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string" table:style-name="ce1">
            <text:p>RN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slanec Národnej rady Slovenskej republiky</text:p>
          </table:table-cell>
          <table:table-cell office:value-type="string" table:style-name="ce1">
            <text:p>Slovenský Grob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Ing. , CSc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oslanec Košického samosprávneho kraj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string" table:style-name="ce1">
            <text:p>Ing. 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zultantka pre regionálny a vidiecky rozvoj</text:p>
          </table:table-cell>
          <table:table-cell office:value-type="string" table:style-name="ce1">
            <text:p>Trenčianske Teplic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string" table:style-name="ce1">
            <text:p>Bc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iaditeľka pobočky v bankovníctve</text:p>
          </table:table-cell>
          <table:table-cell office:value-type="string" table:style-name="ce1">
            <text:p>Vyšná Šebastová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string" table:style-name="ce1">
            <text:p>Mgr. art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er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ystémová inžinierka</text:p>
          </table:table-cell>
          <table:table-cell office:value-type="string" table:style-name="ce1">
            <text:p>Dolný Vadičov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string" table:style-name="ce1">
            <text:p>prof., PhDr., PhD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univerzitný profesor</text:p>
          </table:table-cell>
          <table:table-cell office:value-type="string" table:style-name="ce1">
            <text:p>Jazernic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string" table:style-name="ce1">
            <text:p>RN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úci oddelenia - projektový manažér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edseda predstavenstva</text:p>
          </table:table-cell>
          <table:table-cell office:value-type="string" table:style-name="ce1">
            <text:p>Poruba pod Vihorlatom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string" table:style-name="ce1">
            <text:p>JUDr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Rožňavské Bystré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string" table:style-name="ce1">
            <text:p>MV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eterinár</text:p>
          </table:table-cell>
          <table:table-cell office:value-type="string" table:style-name="ce1">
            <text:p>Veľké Kršteňany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tročín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string" table:style-name="ce1">
            <text:p>Ing. , CSc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ystémov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Mg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k, vysokoškolský pedagóg</text:p>
          </table:table-cell>
          <table:table-cell office:value-type="string" table:style-name="ce1">
            <text:p>Dolný Kubín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redoškolský pedagóg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string" table:style-name="ce1">
            <text:p>MA. MPP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string" table:style-name="ce1">
            <text:p>JU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string" table:style-name="ce1">
            <text:p>RN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kyňa MsZ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EO-výkonný riaditeľ spoločnosti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string" table:style-name="ce1">
            <text:p>Ing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konomick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string" table:style-name="ce1">
            <text:p>Ph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ezpečnostno-vojenský 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string" table:style-name="ce1">
            <text:p>Ing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ové Mesto nad Váhom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string" table:style-name="ce1">
            <text:p>prof. Ing., PhD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univerzitný profesor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realitná makl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Bardejov</text:p>
          </table:table-cell>
          <table:table-cell table:number-columns-repeated="16375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ExternéÚdaje_1" table:cell-range-address="EP_2019_SK_tab0b.$A$5:EP_2019_SK_tab0b.$J$353" table:base-cell-address="EP_2019_SK_tab0b.$A$1"/>
        </table:named-expressions>
      </table:table>
      <table:database-ranges>
        <table:database-range table:target-range-address="EP_2019_SK_tab0b.A5:EP_2019_SK_tab0b.J3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20Z</meta:creation-date>
    <dc:date>2019-05-26T11:00:21Z</dc:date>
  </office:meta>
</office:document-meta>
</file>