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3.81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_2017_TAB_04_A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2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1">
            <text:p>Zoznam zvolených poslancov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16378" table:style-name="ce2"/>
        </table:table-row>
        <table:table-row table:style-name="ro2">
          <table:table-cell table:style-name="ce6"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office:value-type="string" table:style-name="ce7">
            <text:p>Kód samosprávneho kraja</text:p>
          </table:table-cell>
          <table:table-cell office:value-type="string" table:style-name="ce8">
            <text:p>Samosprávny kraj</text:p>
          </table:table-cell>
          <table:table-cell office:value-type="string" table:style-name="ce8">
            <text:p>Kód volebného obvodu</text:p>
          </table:table-cell>
          <table:table-cell office:value-type="string" table:style-name="ce8">
            <text:p>Volebný obvod</text:p>
          </table:table-cell>
          <table:table-cell office:value-type="string" table:style-name="ce8">
            <text:p>Poradie na hlasovacom lístku</text:p>
          </table:table-cell>
          <table:table-cell office:value-type="string" table:style-name="ce8">
            <text:p>Meno a priezvisko kandidáta</text:p>
          </table:table-cell>
          <table:table-cell office:value-type="string" table:style-name="ce9">
            <text:p>Politický subjekt</text:p>
          </table:table-cell>
          <table:table-cell table:number-columns-repeated="16377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6378" table:style-name="ce2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Zuzana Aufrichtová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artin Borguľa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Barbora Oráč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Dušan Pekár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Martin Chre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Ján Buocik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Martin Patoprst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Igor Adam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Marek Machata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3</text:p>
          </table:table-cell>
          <table:table-cell office:value-type="string" table:style-name="ce15">
            <text:p>Volebný obvod č. 3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Zuzana Schwartzová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4</text:p>
          </table:table-cell>
          <table:table-cell office:value-type="string" table:style-name="ce15">
            <text:p>Volebný obvod č. 4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Alžbeta Ožvaldová</text:p>
          </table:table-cell>
          <table:table-cell office:value-type="string" table:style-name="ce17">
            <text:p>NF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4</text:p>
          </table:table-cell>
          <table:table-cell office:value-type="string" table:style-name="ce15">
            <text:p>Volebný obvod č. 4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ikuláš Krippel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Katarína Augustin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Martin Vlačiky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Zuzana Rattajová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6</text:p>
          </table:table-cell>
          <table:table-cell office:value-type="string" table:style-name="ce15">
            <text:p>Volebný obvod č. 6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ichal Drotová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6</text:p>
          </table:table-cell>
          <table:table-cell office:value-type="string" table:style-name="ce15">
            <text:p>Volebný obvod č. 6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Peter Pilinský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Jaromír Šíb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Lívia Polách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Peter Buzá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8</text:p>
          </table:table-cell>
          <table:table-cell office:value-type="string" table:style-name="ce15">
            <text:p>Volebný obvod č. 8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Andrej Kovarík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Martin Zaťov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Juraj Káče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Juraj Šteklá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0</text:p>
          </table:table-cell>
          <table:table-cell office:value-type="string" table:style-name="ce15">
            <text:p>Volebný obvod č. 10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ozef Krúpa</text:p>
          </table:table-cell>
          <table:table-cell office:value-type="string" table:style-name="ce17">
            <text:p>NEKA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Elena Pätoprstá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Peter Hochschorner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Lýdia Ovečková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Vladimír Dolinay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Marian Greks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Vladimír Bajan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59" table:style-name="ce16">
            <text:p>59</text:p>
          </table:table-cell>
          <table:table-cell office:value-type="string" table:style-name="ce15">
            <text:p>Jozef Uhle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Ján Karman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Jana Hrehorová</text:p>
          </table:table-cell>
          <table:table-cell office:value-type="string" table:style-name="ce17">
            <text:p>NEKA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2</text:p>
          </table:table-cell>
          <table:table-cell office:value-type="string" table:style-name="ce15">
            <text:p>Volebný obvod č. 12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Juraj Říh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2</text:p>
          </table:table-cell>
          <table:table-cell office:value-type="string" table:style-name="ce15">
            <text:p>Volebný obvod č. 12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Lucia Vidan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3</text:p>
          </table:table-cell>
          <table:table-cell office:value-type="string" table:style-name="ce15">
            <text:p>Volebný obvod č. 1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Peter Tydlitát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4</text:p>
          </table:table-cell>
          <table:table-cell office:value-type="string" table:style-name="ce15">
            <text:p>Volebný obvod č. 14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Dušan Dvoran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5</text:p>
          </table:table-cell>
          <table:table-cell office:value-type="string" table:style-name="ce15">
            <text:p>Volebný obvod č. 15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Peter Švaral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6</text:p>
          </table:table-cell>
          <table:table-cell office:value-type="string" table:style-name="ce15">
            <text:p>Volebný obvod č. 16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artin Smeja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7</text:p>
          </table:table-cell>
          <table:table-cell office:value-type="string" table:style-name="ce15">
            <text:p>Volebný obvod č. 17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Oliver Solga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7</text:p>
          </table:table-cell>
          <table:table-cell office:value-type="string" table:style-name="ce15">
            <text:p>Volebný obvod č. 17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uraj Pát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8</text:p>
          </table:table-cell>
          <table:table-cell office:value-type="string" table:style-name="ce15">
            <text:p>Volebný obvod č. 18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Štefan Gašparovič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9</text:p>
          </table:table-cell>
          <table:table-cell office:value-type="string" table:style-name="ce15">
            <text:p>Volebný obvod č. 19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Peter Fitz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0</text:p>
          </table:table-cell>
          <table:table-cell office:value-type="string" table:style-name="ce15">
            <text:p>Volebný obvod č. 20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Ivan Patoprstý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1</text:p>
          </table:table-cell>
          <table:table-cell office:value-type="string" table:style-name="ce15">
            <text:p>Volebný obvod č. 2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ária Hudá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2</text:p>
          </table:table-cell>
          <table:table-cell office:value-type="string" table:style-name="ce15">
            <text:p>Volebný obvod č. 22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Ladislav Gujber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3</text:p>
          </table:table-cell>
          <table:table-cell office:value-type="string" table:style-name="ce15">
            <text:p>Volebný obvod č. 2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ária Kis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4</text:p>
          </table:table-cell>
          <table:table-cell office:value-type="string" table:style-name="ce15">
            <text:p>Volebný obvod č. 24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uraj Jánoš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4</text:p>
          </table:table-cell>
          <table:table-cell office:value-type="string" table:style-name="ce15">
            <text:p>Volebný obvod č. 24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István Pomichal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József Menyhárt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Iván Fenes</text:p>
          </table:table-cell>
          <table:table-cell office:value-type="string" table:style-name="ce17">
            <text:p>SMK-MKP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Zoltán Hájos</text:p>
          </table:table-cell>
          <table:table-cell office:value-type="string" table:style-name="ce17">
            <text:p>SMK-MKP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László Bacsó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Csaba Orosz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Ladislav Polák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Rozália Hervay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Marian Soóky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ózsef Berényi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Krisztián Forró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Gergely Agócs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László Biró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László Pék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Ľuboš Šúry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Ervin Chomča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ilan Domaracký</text:p>
          </table:table-cell>
          <table:table-cell office:value-type="string" table:style-name="ce17">
            <text:p>NEKA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Patrik Voltman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iroslav Dzurech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Remo Cicutt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Alan Suchánek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Iveta Babič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artin Cifr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Lucia Drábiková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Roman Sova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artin Džačovs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Pavol Kalman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Ľubomír Paríz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Peter Gerhart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Zdenko Čamba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Stanislav Chovan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Jozef Hazlinge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Jozef Viskupič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Branislav Kramár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Matej Lančar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Vladimír Butko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Marek Neštic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Marián Viskupič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Tibor Pekarč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Rastislav Mráz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Marián Galbav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Zuzana Máče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Rudolfa Novotn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ária Hajšová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Peter Marušinec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Viliam Cíbik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uraj Hort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Eva Bočinc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Pavol Bagin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3</text:p>
          </table:table-cell>
          <table:table-cell office:value-type="string" table:style-name="ce15">
            <text:p>Volebný obvod č. 3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Anna Abramovič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3</text:p>
          </table:table-cell>
          <table:table-cell office:value-type="string" table:style-name="ce15">
            <text:p>Volebný obvod č. 3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Pavel Halabrí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Jozef Trstenský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Dušan Bublavý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Ján Bieli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Anna Halinárová</text:p>
          </table:table-cell>
          <table:table-cell office:value-type="string" table:style-name="ce17">
            <text:p>MOST - HÍD, SNS, SMER-SD, SZ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Vladimír Fraňo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Jozef Boži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Erich Dvon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Iveta Randziaková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Tomáš Merašický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Karol Janas</text:p>
          </table:table-cell>
          <table:table-cell office:value-type="string" table:style-name="ce17">
            <text:p>MOST - HÍD, SNS, SMER-SD, SZ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František Matušík</text:p>
          </table:table-cell>
          <table:table-cell office:value-type="string" table:style-name="ce17">
            <text:p>NEKA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Igor Steiner</text:p>
          </table:table-cell>
          <table:table-cell office:value-type="string" table:style-name="ce17">
            <text:p>MOST - HÍD, SNS, SMER-SD, SZ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Viera Zboran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Juraj Smatana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Eleonóra Porubcová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Jozef Stopka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Ladislav Procházka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Mohamed Hemza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Richard Takáč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Viera Beň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Mária Šram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Michal Ďureje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Peter Oulehle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Miroslav Žiak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58" table:style-name="ce16">
            <text:p>58</text:p>
          </table:table-cell>
          <table:table-cell office:value-type="string" table:style-name="ce15">
            <text:p>František Tám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Rastislav Hen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Milan Panáček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Roman Hvizdák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Tomáš Vaň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Štefan Škultéty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Miloš Mičeg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Peter Daňo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Eduard Filo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Ladislav Matejka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Jozef Habánik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Stanislav Svati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Juraj Maláň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Miklós Viola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Árpád Horváth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Jozef Jobbágy</text:p>
          </table:table-cell>
          <table:table-cell office:value-type="string" table:style-name="ce17">
            <text:p>MOST - HÍD, SNS, SMER-S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Csaba Földes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Norbert Becse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Örs Orosz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Tihamér Gyarmati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László Stubend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Csaba Tolnai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Ervín Szalma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Miloš Zaujec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artin Bátovský</text:p>
          </table:table-cell>
          <table:table-cell office:value-type="string" table:style-name="ce17">
            <text:p>MOST - HÍD, SNS, SMER-S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Ján Krt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Alexander Bačík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Igor Éde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Tibor Csenger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Martina Holečková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Peter Oremu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Ján Greššo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Jozef Dvonč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79" table:style-name="ce16">
            <text:p>79</text:p>
          </table:table-cell>
          <table:table-cell office:value-type="string" table:style-name="ce15">
            <text:p>Ján Vančo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71" table:style-name="ce16">
            <text:p>71</text:p>
          </table:table-cell>
          <table:table-cell office:value-type="string" table:style-name="ce15">
            <text:p>Anna Šmehilová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Ľubomír Moravčík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77" table:style-name="ce16">
            <text:p>77</text:p>
          </table:table-cell>
          <table:table-cell office:value-type="string" table:style-name="ce15">
            <text:p>Milan Uhr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Eva Antošová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iloš Dovičovič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Miloslav Hatala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73" table:style-name="ce16">
            <text:p>73</text:p>
          </table:table-cell>
          <table:table-cell office:value-type="string" table:style-name="ce15">
            <text:p>Štefan Štef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Daniel Hecht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Daniel Balko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Otokar Klein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Marek Oremus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Branislav Bec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Helena Bohátová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Ladislav Marenč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Marcel Filag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Gabriel Katon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Tibor Matuška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ozef Belický</text:p>
          </table:table-cell>
          <table:table-cell office:value-type="string" table:style-name="ce17">
            <text:p>MOST - HÍD, SNS, SMER-S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artin Alföldi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Róbert Andráši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Ildikó Kőrösi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6</text:p>
          </table:table-cell>
          <table:table-cell office:value-type="string" table:style-name="ce15">
            <text:p>Volebný obvod č. 6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Iván Farkas</text:p>
          </table:table-cell>
          <table:table-cell office:value-type="string" table:style-name="ce17">
            <text:p>SMK-MKP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6</text:p>
          </table:table-cell>
          <table:table-cell office:value-type="string" table:style-name="ce15">
            <text:p>Volebný obvod č. 6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Szabolcs Bolya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6</text:p>
          </table:table-cell>
          <table:table-cell office:value-type="string" table:style-name="ce15">
            <text:p>Volebný obvod č. 6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László Szigeti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Ján Paul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eter Baláž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Juraj Soboňa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Jozef Stankovský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Karol Gerhát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Pavol Goga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Marián Kéry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arta Baláž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ilan Galaba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Miroslav Minárči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Peter Weber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Ján Podmanický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Martin Šenfeld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ozef Grap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Milan Gur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Jozef Mar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ozef Cech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Jaroslav Velič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Andrea Šimurd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Ján Prílepok</text:p>
          </table:table-cell>
          <table:table-cell office:value-type="string" table:style-name="ce17">
            <text:p>NEKA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Zdenko Kubáň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Ľubomír Bláha</text:p>
          </table:table-cell>
          <table:table-cell office:value-type="string" table:style-name="ce17">
            <text:p>SMER-S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Dušan Mičian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atej Fabš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Ivan Poláč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Branislav Trége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án Blcháč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Rudolf Urbanovič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Erik Gemzick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aroslav Baro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Anna Dvorščák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Erika Cintul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Peter Vons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Imrich Žig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František Výrost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Stanislav Thomka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Tatiana Červeňová</text:p>
          </table:table-cell>
          <table:table-cell office:value-type="string" table:style-name="ce17">
            <text:p>SMER-S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Peter Kašub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Tomáš Zanovit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Igor Janckul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Albín Maslaňá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Rastislav Zanovit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Július Pitá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Jozef Stra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Karol Javorka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Michal Slašťan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Ján Bednári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Ľubomír Kubáň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Dušan Lauk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9</text:p>
          </table:table-cell>
          <table:table-cell office:value-type="string" table:style-name="ce15">
            <text:p>Volebný obvod č. 9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Dušan Hrivn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Vojtech Kolejá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Štefan Kristofčá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Jaroslav Rosin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Martin Kapitul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86" table:style-name="ce16">
            <text:p>86</text:p>
          </table:table-cell>
          <table:table-cell office:value-type="string" table:style-name="ce15">
            <text:p>Anna Vereš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Róbert Kašša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Ľudmila Chodel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Barbora Birner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Milan Laurenčí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Jozef Kavecký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Peter Dobe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artin Barč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Ján Marosz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88" table:style-name="ce16">
            <text:p>88</text:p>
          </table:table-cell>
          <table:table-cell office:value-type="string" table:style-name="ce15">
            <text:p>Štefan Zelník</text:p>
          </table:table-cell>
          <table:table-cell office:value-type="string" table:style-name="ce17">
            <text:p>SN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Ľubomír Bechn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Juraj Popluhár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Igor Kašpe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Ondrej Lunte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Viera Dubačová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Jakub Gajdoší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72" table:style-name="ce16">
            <text:p>72</text:p>
          </table:table-cell>
          <table:table-cell office:value-type="string" table:style-name="ce15">
            <text:p>Martin Turč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Marian Kotleb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Ľubomír Motyčk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Ľubica Laššák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2</text:p>
          </table:table-cell>
          <table:table-cell office:value-type="string" table:style-name="ce15">
            <text:p>Volebný obvod č. 2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ikuláš Pál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Tomáš Abe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Martin Juhania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Eva Laurinc Wolfram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Daniel Struhá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iroslav Fašang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Stanislav Horn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Ján Šufliars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Roman Malatinec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5</text:p>
          </table:table-cell>
          <table:table-cell office:value-type="string" table:style-name="ce15">
            <text:p>Volebný obvod č. 5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aroš Skopal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5</text:p>
          </table:table-cell>
          <table:table-cell office:value-type="string" table:style-name="ce15">
            <text:p>Volebný obvod č. 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Radoslav Vaz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Pavol Bacul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Branislav Hámorní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Pavel Greks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Juraj Pel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Attila Agócs</text:p>
          </table:table-cell>
          <table:table-cell office:value-type="string" table:style-name="ce17">
            <text:p>MOST - HÍ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7</text:p>
          </table:table-cell>
          <table:table-cell office:value-type="string" table:style-name="ce15">
            <text:p>Volebný obvod č. 7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Andrea Baník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7</text:p>
          </table:table-cell>
          <table:table-cell office:value-type="string" table:style-name="ce15">
            <text:p>Volebný obvod č. 7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án Chrome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ilan Kolesár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Július Laššan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úlius Bucht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Peter Juhász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Jozef Šim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Zoltán Cziprusz</text:p>
          </table:table-cell>
          <table:table-cell office:value-type="string" table:style-name="ce17">
            <text:p>SMK-MKP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ichal Bagačk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Ferenc Auxt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Ladislav Rigó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Mirko Trojčá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Ondrej Kollár</text:p>
          </table:table-cell>
          <table:table-cell office:value-type="string" table:style-name="ce17">
            <text:p>SMER-S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László Jámbor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Matej Snop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Peter Koš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án Belja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Jozef Ježí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ilan Čarno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2</text:p>
          </table:table-cell>
          <table:table-cell office:value-type="string" table:style-name="ce15">
            <text:p>Volebný obvod č. 1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Kamil Danko</text:p>
          </table:table-cell>
          <table:table-cell office:value-type="string" table:style-name="ce17">
            <text:p>SMER-SD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2</text:p>
          </table:table-cell>
          <table:table-cell office:value-type="string" table:style-name="ce15">
            <text:p>Volebný obvod č. 12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án Havran</text:p>
          </table:table-cell>
          <table:table-cell office:value-type="string" table:style-name="ce17">
            <text:p>SMER-SD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Ladislav Kukolík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ožena Kováč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Daniel Gelie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Vladimír Flimer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Patrik Mihaľ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Juraj Bochň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Pavol Ceľuch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Boris Hanušča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Martin Šmilňá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Jozef Kmec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Ivan Hopta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Martin Meričko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Ondrej Mudry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ichal Babin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Ján Ferk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Štefan Bieľa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Ján Ferenčá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Pavel Hudáče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Pavol Slov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Ján Hencel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Vladimír Ledec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Miloslav Repaský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Jozef Bač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5</text:p>
          </table:table-cell>
          <table:table-cell office:value-type="string" table:style-name="ce15">
            <text:p>Volebný obvod č. 5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Adrián Kaliňá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Jozef Janig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Michal Sýkora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Martin Lajo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Patrícia Bujňák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74" table:style-name="ce16">
            <text:p>74</text:p>
          </table:table-cell>
          <table:table-cell office:value-type="string" table:style-name="ce15">
            <text:p>Igor Wzo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Pavol Gašpe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Anna Schlosser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Štefan Pčola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95" table:style-name="ce16">
            <text:p>95</text:p>
          </table:table-cell>
          <table:table-cell office:value-type="string" table:style-name="ce15">
            <text:p>Andrea Turčan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76" table:style-name="ce16">
            <text:p>76</text:p>
          </table:table-cell>
          <table:table-cell office:value-type="string" table:style-name="ce15">
            <text:p>Gabriel Paľ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Zuzana Bednár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Pavel Hagyari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Marián Damanko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iroslav Benk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Rudolf Dupkal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Jozef Lukáč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Martin Fecko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Viera Leščák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Stanislav Kahanec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Jozef Kičur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Vladimír Jánoší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Katarína Heredoš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Marek Hrabčák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Jozef Kanuščá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Nadežda Sirk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Dušan Hačk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án Holink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Peter Bizovský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František Orlovský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Zita Pleštinsk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Peter Sokol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artin Jakubov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Dušan Luká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Ján Hirč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Ján Voo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Peter Pilip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Ján Rag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Marek Fedor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ozef Baran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Stanislav Obic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Peter Koc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Jaroslav Makatúr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Jaroslav Polač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Igor Petrovči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Jozef Figeľ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Miloš Ihnát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Michal Kravčí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Daniel Rusná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Peter Hub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Peter Berinšter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Ladislav Rovinský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Ján Jakubov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Emil Koči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3</text:p>
          </table:table-cell>
          <table:table-cell office:value-type="string" table:style-name="ce15">
            <text:p>Volebný obvod č. 3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Jozef Andrejčá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3</text:p>
          </table:table-cell>
          <table:table-cell office:value-type="string" table:style-name="ce15">
            <text:p>Volebný obvod č. 3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án Sekáč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Lenka Kovačevič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Vladimír Sax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Jaroslav Hlinka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Renáta Lenárt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Imrich Bakši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František Petr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Michal Rečk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Ján Kokarda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Roland Szabó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Viktor Dulin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Martin Smrčo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Peter Solár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Dušan Tomaš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Igor Petrik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Emil Ďurovčí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73" table:style-name="ce16">
            <text:p>73</text:p>
          </table:table-cell>
          <table:table-cell office:value-type="string" table:style-name="ce15">
            <text:p>Viliam Zahorčá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Milan Potocký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Ján Mihalečk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Jana Cibere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František Farka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Milan Kaplan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Pavol Kucht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Attila Anna</text:p>
          </table:table-cell>
          <table:table-cell office:value-type="string" table:style-name="ce17">
            <text:p>NEKA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Juraj Nagy</text:p>
          </table:table-cell>
          <table:table-cell office:value-type="string" table:style-name="ce17">
            <text:p>NEKA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Pavol Burdiga</text:p>
          </table:table-cell>
          <table:table-cell office:value-type="string" table:style-name="ce17">
            <text:p>MOST - HÍ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Štefan Baštá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Karol Horní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9</text:p>
          </table:table-cell>
          <table:table-cell office:value-type="string" table:style-name="ce15">
            <text:p>Volebný obvod č. 9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artin Hrun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9</text:p>
          </table:table-cell>
          <table:table-cell office:value-type="string" table:style-name="ce15">
            <text:p>Volebný obvod č. 9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Štefan Staš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avol Bečari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Ján Volný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Rastislav Javorský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Jana Skokan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Marián Hojstr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Iveta Fulk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Adnan Akram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Karol Pataky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arek Čižmá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Csaba Furik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Jozef Želinský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Róbert Puci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Peter Pandy</text:p>
          </table:table-cell>
          <table:table-cell office:value-type="string" table:style-name="ce17">
            <text:p>MOST - HÍ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Gejza Sačko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Jozef Horváth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number-rows-repeated="2"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/>
        </table:table-row>
        <table:table-row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 table:style-name="ce18"/>
        </table:table-row>
        <table:table-row table:number-rows-repeated="6"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/>
        </table:table-row>
        <table:table-row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 table:style-name="ce18"/>
        </table:table-row>
        <table:table-row table:number-rows-repeated="10"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/>
        </table:table-row>
        <table:table-row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 table:style-name="ce18"/>
        </table:table-row>
        <table:table-row table:number-rows-repeated="4"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/>
        </table:table-row>
        <table:table-row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 table:style-name="ce18"/>
        </table:table-row>
        <table:table-row table:number-rows-repeated="10"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/>
        </table:table-row>
        <table:table-row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 table:style-name="ce18"/>
        </table:table-row>
        <table:table-row table:number-rows-repeated="7"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/>
        </table:table-row>
        <table:table-row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 table:style-name="ce18"/>
        </table:table-row>
        <table:table-row table:number-rows-repeated="4"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/>
        </table:table-row>
        <table:table-row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 table:style-name="ce18"/>
        </table:table-row>
        <table:table-row table:number-rows-repeated="9"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/>
        </table:table-row>
        <table:table-row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 table:style-name="ce18"/>
        </table:table-row>
        <table:table-row table:number-rows-repeated="2426"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/>
        </table:table-row>
        <table:table-row table:number-rows-repeated="10456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7-11-05T04:19:55Z</meta:creation-date>
    <dc:date>2017-11-05T05:53:18Z</dc:date>
  </office:meta>
</office:document-meta>
</file>