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4.4727083333333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able:cell-range-source table:name="Pripojenie1" table:last-column-spanned="3" table:last-row-spanned="71" xlink:href="D:\Users\grac\Downloads\OSO\Zoznamy politických strán\Zoznam_politickych_stran_oktober_2015.csv"/>
            <text:p>Kód</text:p>
          </table:table-cell>
          <table:table-cell office:value-type="string" table:style-name="ce2">
            <text:p>Názov</text:p>
          </table:table-cell>
          <table:table-cell office:value-type="string" table:style-name="ce2">
            <text:p>Skratka</text:p>
          </table:table-cell>
          <table:table-cell table:number-columns-repeated="16381" table:style-name="ce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7 STATOČNÝCH REGIONÁLNA STRANA SLOVENSKA</text:p>
          </table:table-cell>
          <table:table-cell office:value-type="string" table:style-name="ce1">
            <text:p>7 STATOČNÝCH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99 % - občiansky hlas</text:p>
          </table:table-cell>
          <table:table-cell office:value-type="string" table:style-name="ce1">
            <text:p>99 % - občiansky hlas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AGRÁRNA STRANA VIDIEKA</text:p>
          </table:table-cell>
          <table:table-cell office:value-type="string" table:style-name="ce1">
            <text:p>ASV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DEMOKRATICKÁ OBČIANSKA STRANA</text:p>
          </table:table-cell>
          <table:table-cell office:value-type="string" table:style-name="ce1">
            <text:p>DOST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URÓPSKA DEMOKRATICKÁ STRANA</text:p>
          </table:table-cell>
          <table:table-cell office:value-type="string" table:style-name="ce1">
            <text:p>EDS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HLAS - Demokratická aliancia Slovenska</text:p>
          </table:table-cell>
          <table:table-cell office:value-type="string" table:style-name="ce1">
            <text:p>HLAS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Hnutie za demokraciu</text:p>
          </table:table-cell>
          <table:table-cell office:value-type="string" table:style-name="ce1">
            <text:p>HZD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Hnutie za demokratické Slovensko</text:p>
          </table:table-cell>
          <table:table-cell office:value-type="string" table:style-name="ce1">
            <text:p>HZDS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IDEA</text:p>
          </table:table-cell>
          <table:table-cell office:value-type="string" table:style-name="ce1">
            <text:p>IDEA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JEDNOTA - ľavicová strana Slovenska</text:p>
          </table:table-cell>
          <table:table-cell office:value-type="string" table:style-name="ce1">
            <text:p>JEDNOTA-ĽSS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JEDNOTNÉ SLOVENSKO</text:p>
          </table:table-cell>
          <table:table-cell office:value-type="string" table:style-name="ce1">
            <text:p>JS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Koalícia občanov Slovenska</text:p>
          </table:table-cell>
          <table:table-cell office:value-type="string" table:style-name="ce1">
            <text:p>KOS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Konzervatívni demokrati Slovenska</text:p>
          </table:table-cell>
          <table:table-cell office:value-type="string" table:style-name="ce1">
            <text:p>KDS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Kresťanská ľudová strana</text:p>
          </table:table-cell>
          <table:table-cell office:value-type="string" table:style-name="ce1">
            <text:p>KĽS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Kresťanská SLOVENSKÁ NÁRODNÁ STRANA</text:p>
          </table:table-cell>
          <table:table-cell office:value-type="string" table:style-name="ce1">
            <text:p>K SNS</text:p>
          </table:table-cell>
          <table:table-cell table:number-columns-repeated="1638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LEPŠIA ŠTVRŤ</text:p>
          </table:table-cell>
          <table:table-cell office:value-type="string" table:style-name="ce1">
            <text:p>LEPŠIA ŠTVRŤ</text:p>
          </table:table-cell>
          <table:table-cell table:number-columns-repeated="1638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Ľudová strana</text:p>
          </table:table-cell>
          <table:table-cell office:value-type="string" table:style-name="ce1">
            <text:p>ĽS</text:p>
          </table:table-cell>
          <table:table-cell table:number-columns-repeated="1638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table:number-columns-repeated="1638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Magnificat Slovakia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MLADÁ PETRŽALKA</text:p>
          </table:table-cell>
          <table:table-cell office:value-type="string" table:style-name="ce1">
            <text:p>MLADÁ PETRŽALKA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MOST - HÍD</text:p>
          </table:table-cell>
          <table:table-cell office:value-type="string" table:style-name="ce1">
            <text:p>MOST - HÍD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Národ a Spravodlivosť - naša strana</text:p>
          </table:table-cell>
          <table:table-cell office:value-type="string" table:style-name="ce1">
            <text:p>NaS - ns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NÁŠ KRAJ</text:p>
          </table:table-cell>
          <table:table-cell office:value-type="string" table:style-name="ce1">
            <text:p>NÁŠ KRAJ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Nezávislé fórum</text:p>
          </table:table-cell>
          <table:table-cell office:value-type="string" table:style-name="ce1">
            <text:p>NF</text:p>
          </table:table-cell>
          <table:table-cell table:number-columns-repeated="1638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NEZÁVISLÝ</text:p>
          </table:table-cell>
          <table:table-cell office:value-type="string" table:style-name="ce1">
            <text:p>NEZÁVISLÝ</text:p>
          </table:table-cell>
          <table:table-cell table:number-columns-repeated="1638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NOVÁ DEMOKRACIA</text:p>
          </table:table-cell>
          <table:table-cell office:value-type="string" table:style-name="ce1">
            <text:p>ND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NOVÝ PARLAMENT</text:p>
          </table:table-cell>
          <table:table-cell office:value-type="string" table:style-name="ce1">
            <text:p>NP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Občania Slovenska</text:p>
          </table:table-cell>
          <table:table-cell office:value-type="string" table:style-name="ce1">
            <text:p>Občania SR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Občianski liberáli</text:p>
          </table:table-cell>
          <table:table-cell office:value-type="string" table:style-name="ce1">
            <text:p>OL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Obyčajní ľudia</text:p>
          </table:table-cell>
          <table:table-cell office:value-type="string" table:style-name="ce1">
            <text:p>Obyčajní ľudia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OBYČAJNÍ ĽUDIA a nezávislé osobnosti</text:p>
          </table:table-cell>
          <table:table-cell office:value-type="string" table:style-name="ce1">
            <text:p>OBYČAJNÍ ĽUDIA a nezávislé osobnosti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PRÁVO A SPRAVODLIVOSŤ</text:p>
          </table:table-cell>
          <table:table-cell office:value-type="string" table:style-name="ce1">
            <text:p>PRÁVO A SPRAVODLIVOSŤ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PRIAMA DEMOKRACIA</text:p>
          </table:table-cell>
          <table:table-cell office:value-type="string" table:style-name="ce1">
            <text:p>PD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Prosperita Slovenska</text:p>
          </table:table-cell>
          <table:table-cell office:value-type="string" table:style-name="ce1">
            <text:p>PS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Robíme to pre deti - SF</text:p>
          </table:table-cell>
          <table:table-cell office:value-type="string" table:style-name="ce1">
            <text:p>Robíme to pre deti - SF</text:p>
          </table:table-cell>
          <table:table-cell table:number-columns-repeated="1638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Rómska iniciatíva Slovenska</text:p>
          </table:table-cell>
          <table:table-cell office:value-type="string" table:style-name="ce1">
            <text:p>RIS</text:p>
          </table:table-cell>
          <table:table-cell table:number-columns-repeated="1638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SIEŤ</text:p>
          </table:table-cell>
          <table:table-cell office:value-type="string" table:style-name="ce1">
            <text:p>SIEŤ</text:p>
          </table:table-cell>
          <table:table-cell table:number-columns-repeated="1638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Slovenská demokratická a kresťanská únia - Demokratická strana</text:p>
          </table:table-cell>
          <table:table-cell office:value-type="string" table:style-name="ce1">
            <text:p>SDKÚ-DS</text:p>
          </table:table-cell>
          <table:table-cell table:number-columns-repeated="1638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Slovenská ľudová strana</text:p>
          </table:table-cell>
          <table:table-cell office:value-type="string" table:style-name="ce1">
            <text:p>SĽS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Strana demokratického Slovenska</text:p>
          </table:table-cell>
          <table:table-cell office:value-type="string" table:style-name="ce1">
            <text:p>SDS</text:p>
          </table:table-cell>
          <table:table-cell table:number-columns-repeated="1638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Strana demokratickej ľavice</text:p>
          </table:table-cell>
          <table:table-cell office:value-type="string" table:style-name="ce1">
            <text:p>SDĽ</text:p>
          </table:table-cell>
          <table:table-cell table:number-columns-repeated="1638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string" table:style-name="ce1">
            <text:p>SMK-MKP</text:p>
          </table:table-cell>
          <table:table-cell table:number-columns-repeated="1638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Strana mladých ľudí</text:p>
          </table:table-cell>
          <table:table-cell office:value-type="string" table:style-name="ce1">
            <text:p>SMĽ</text:p>
          </table:table-cell>
          <table:table-cell table:number-columns-repeated="1638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Strana moderného Slovenska</text:p>
          </table:table-cell>
          <table:table-cell office:value-type="string" table:style-name="ce1">
            <text:p>Strana moderného Slovenska</text:p>
          </table:table-cell>
          <table:table-cell table:number-columns-repeated="1638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Strana občanov Slovenska</text:p>
          </table:table-cell>
          <table:table-cell office:value-type="string" table:style-name="ce1">
            <text:p>SOSKA</text:p>
          </table:table-cell>
          <table:table-cell table:number-columns-repeated="1638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Strana občianskej ľavice</text:p>
          </table:table-cell>
          <table:table-cell office:value-type="string" table:style-name="ce1">
            <text:p>SOĽ</text:p>
          </table:table-cell>
          <table:table-cell table:number-columns-repeated="1638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Strana patriotov</text:p>
          </table:table-cell>
          <table:table-cell office:value-type="string" table:style-name="ce1">
            <text:p>PATRIOTI</text:p>
          </table:table-cell>
          <table:table-cell table:number-columns-repeated="1638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Strana práce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Strana Rómskej únie na Slovensku</text:p>
          </table:table-cell>
          <table:table-cell office:value-type="string" table:style-name="ce1">
            <text:p>SRÚS</text:p>
          </table:table-cell>
          <table:table-cell table:number-columns-repeated="1638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Strana TIP</text:p>
          </table:table-cell>
          <table:table-cell office:value-type="string" table:style-name="ce1">
            <text:p>TIP</text:p>
          </table:table-cell>
          <table:table-cell table:number-columns-repeated="1638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Strana zelených</text:p>
          </table:table-cell>
          <table:table-cell office:value-type="string" table:style-name="ce1">
            <text:p>SZ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Strana zelených Slovenska</text:p>
          </table:table-cell>
          <table:table-cell office:value-type="string" table:style-name="ce1">
            <text:p>SZS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TREBIŠOV NAHLAS</text:p>
          </table:table-cell>
          <table:table-cell office:value-type="string" table:style-name="ce1">
            <text:p>TREBIŠOV NAHLAS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VZDOR - strana práce</text:p>
          </table:table-cell>
          <table:table-cell office:value-type="string" table:style-name="ce1">
            <text:p>VZDOR</text:p>
          </table:table-cell>
          <table:table-cell table:number-columns-repeated="1638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Združenie robotníkov Slovenska</text:p>
          </table:table-cell>
          <table:table-cell office:value-type="string" table:style-name="ce1">
            <text:p>ZRS</text:p>
          </table:table-cell>
          <table:table-cell table:number-columns-repeated="1638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Zelená vlna</text:p>
          </table:table-cell>
          <table:table-cell office:value-type="string" table:style-name="ce1">
            <text:p>ZV</text:p>
          </table:table-cell>
          <table:table-cell table:number-columns-repeated="1638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Zelení-Strana národnej prosperity</text:p>
          </table:table-cell>
          <table:table-cell office:value-type="string" table:style-name="ce1">
            <text:p>Z-SNP</text:p>
          </table:table-cell>
          <table:table-cell table:number-columns-repeated="1638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ác Róbert</meta:initial-creator>
    <dc:creator>Lednický Lukáš</dc:creator>
    <meta:creation-date>2016-08-04T13:45:02Z</meta:creation-date>
    <dc:date>2016-11-08T07:25:42Z</dc:date>
  </office:meta>
</office:document-meta>
</file>