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e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_225_lne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1pt" style:font-size-asian="11pt" style:font-size-complex="11pt"/>
    </style:style>
    <style:style style:name="ce20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_225_lne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1">
            <text:p>Zoznam zvolených poslancov podľa obvodov a obcí</text:p>
            <text:p/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bvod</text:p>
            <text:p>Obec</text:p>
          </table:table-cell>
          <table:table-cell office:value-type="string" table:number-columns-spanned="1" table:number-rows-spanned="2" table:style-name="ce17">
            <text:p>Skratka politického subjektu</text:p>
          </table:table-cell>
          <table:table-cell office:value-type="string" table:number-columns-spanned="1" table:number-rows-spanned="2" table:style-name="ce17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Nové Mesto nad Váho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Modrovk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Jozef Minárik</text:p>
          </table:table-cell>
          <table:table-cell office:value-type="string" table:style-name="ce6">
            <text:p>SNS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Svidník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Krajná Porúbk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Ľubomíra Hojdová</text:p>
          </table:table-cell>
          <table:table-cell office:value-type="string" table:style-name="ce6">
            <text:p>NEKA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roslav Kandravý</text:p>
          </table:table-cell>
          <table:table-cell office:value-type="string" table:style-name="ce6">
            <text:p>NEKA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0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0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0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4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9"/>
          <table:table-cell table:number-columns-repeated="16381"/>
        </table:table-row>
        <table:table-row table:number-rows-repeated="10220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30:15Z</meta:creation-date>
    <dc:date>2016-08-04T13:59:22Z</dc:date>
  </office:meta>
</office:document-meta>
</file>