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ázov obce</text:p>
          </table:table-cell>
          <table:table-cell office:value-type="string" table:style-name="ce2">
            <text:p>Meno a priezvisko</text:p>
          </table:table-cell>
          <table:table-cell office:value-type="string" table:style-name="ce2">
            <text:p>Politický subjek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ehov</text:p>
          </table:table-cell>
          <table:table-cell office:value-type="string" table:style-name="ce3">
            <text:p>Marek Balog</text:p>
          </table:table-cell>
          <table:table-cell office:value-type="string" table:style-name="ce3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ehov</text:p>
          </table:table-cell>
          <table:table-cell office:value-type="string" table:style-name="ce3">
            <text:p>Ladislav Zrebňák</text:p>
          </table:table-cell>
          <table:table-cell office:value-type="string" table:style-name="ce3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rová</text:p>
          </table:table-cell>
          <table:table-cell office:value-type="string" table:style-name="ce3">
            <text:p>Ján Čerešník</text:p>
          </table:table-cell>
          <table:table-cell office:value-type="string" table:style-name="ce3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rová</text:p>
          </table:table-cell>
          <table:table-cell office:value-type="string" table:style-name="ce3">
            <text:p>Erika Juričkovičová</text:p>
          </table:table-cell>
          <table:table-cell office:value-type="string" table:style-name="ce3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eraltov</text:p>
          </table:table-cell>
          <table:table-cell office:value-type="string" table:style-name="ce3">
            <text:p>Vladimír Tejiščák</text:p>
          </table:table-cell>
          <table:table-cell office:value-type="string" table:style-name="ce3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alinkovo</text:p>
          </table:table-cell>
          <table:table-cell office:value-type="string" table:style-name="ce3">
            <text:p>Katarína Gergelová</text:p>
          </table:table-cell>
          <table:table-cell office:value-type="string" table:style-name="ce3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alinkovo</text:p>
          </table:table-cell>
          <table:table-cell office:value-type="string" table:style-name="ce3">
            <text:p>Jozef Konrád</text:p>
          </table:table-cell>
          <table:table-cell office:value-type="string" table:style-name="ce3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alinkovo</text:p>
          </table:table-cell>
          <table:table-cell office:value-type="string" table:style-name="ce3">
            <text:p>Michal Poláček</text:p>
          </table:table-cell>
          <table:table-cell office:value-type="string" table:style-name="ce3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eskovany</text:p>
          </table:table-cell>
          <table:table-cell office:value-type="string" table:style-name="ce3">
            <text:p>Pavel Haško</text:p>
          </table:table-cell>
          <table:table-cell office:value-type="string" table:style-name="ce3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eskovany</text:p>
          </table:table-cell>
          <table:table-cell office:value-type="string" table:style-name="ce3">
            <text:p>Magdaléna Mrovčáková</text:p>
          </table:table-cell>
          <table:table-cell office:value-type="string" table:style-name="ce3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lé Hoste</text:p>
          </table:table-cell>
          <table:table-cell office:value-type="string" table:style-name="ce3">
            <text:p>Marta Gregorová</text:p>
          </table:table-cell>
          <table:table-cell office:value-type="string" table:style-name="ce3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lé Hoste</text:p>
          </table:table-cell>
          <table:table-cell office:value-type="string" table:style-name="ce3">
            <text:p>Mária Janegová</text:p>
          </table:table-cell>
          <table:table-cell office:value-type="string" table:style-name="ce3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lé Hoste</text:p>
          </table:table-cell>
          <table:table-cell office:value-type="string" table:style-name="ce3">
            <text:p>Milan Maňák</text:p>
          </table:table-cell>
          <table:table-cell office:value-type="string" table:style-name="ce3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osiek</text:p>
          </table:table-cell>
          <table:table-cell office:value-type="string" table:style-name="ce3">
            <text:p>Peter Hamráček</text:p>
          </table:table-cell>
          <table:table-cell office:value-type="string" table:style-name="ce3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osiek</text:p>
          </table:table-cell>
          <table:table-cell office:value-type="string" table:style-name="ce3">
            <text:p>Jozef Majerčiak</text:p>
          </table:table-cell>
          <table:table-cell office:value-type="string" table:style-name="ce3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osiek</text:p>
          </table:table-cell>
          <table:table-cell office:value-type="string" table:style-name="ce3">
            <text:p>Miroslav Švárny</text:p>
          </table:table-cell>
          <table:table-cell office:value-type="string" table:style-name="ce3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rk</text:p>
          </table:table-cell>
          <table:table-cell office:value-type="string" table:style-name="ce3">
            <text:p>Martin Beláň</text:p>
          </table:table-cell>
          <table:table-cell office:value-type="string" table:style-name="ce3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rk</text:p>
          </table:table-cell>
          <table:table-cell office:value-type="string" table:style-name="ce3">
            <text:p>Daniel Fakla</text:p>
          </table:table-cell>
          <table:table-cell office:value-type="string" table:style-name="ce3">
            <text:p>SN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rk</text:p>
          </table:table-cell>
          <table:table-cell office:value-type="string" table:style-name="ce3">
            <text:p>Peter Nemetz</text:p>
          </table:table-cell>
          <table:table-cell office:value-type="string" table:style-name="ce3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rk</text:p>
          </table:table-cell>
          <table:table-cell office:value-type="string" table:style-name="ce3">
            <text:p>Martina Skříčková</text:p>
          </table:table-cell>
          <table:table-cell office:value-type="string" table:style-name="ce3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rk</text:p>
          </table:table-cell>
          <table:table-cell office:value-type="string" table:style-name="ce3">
            <text:p>Ladislav Szantó</text:p>
          </table:table-cell>
          <table:table-cell office:value-type="string" table:style-name="ce3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klabiňa</text:p>
          </table:table-cell>
          <table:table-cell office:value-type="string" table:style-name="ce3">
            <text:p>Miroslav Perinaj</text:p>
          </table:table-cell>
          <table:table-cell office:value-type="string" table:style-name="ce3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klabiňa</text:p>
          </table:table-cell>
          <table:table-cell office:value-type="string" table:style-name="ce3">
            <text:p>Anna Silvestrová</text:p>
          </table:table-cell>
          <table:table-cell office:value-type="string" table:style-name="ce3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lavec</text:p>
          </table:table-cell>
          <table:table-cell office:value-type="string" table:style-name="ce3">
            <text:p>Gejza Ambrúš</text:p>
          </table:table-cell>
          <table:table-cell office:value-type="string" table:style-name="ce3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lavec</text:p>
          </table:table-cell>
          <table:table-cell office:value-type="string" table:style-name="ce3">
            <text:p>Roland Lőrinc</text:p>
          </table:table-cell>
          <table:table-cell office:value-type="string" table:style-name="ce3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lavec</text:p>
          </table:table-cell>
          <table:table-cell office:value-type="string" table:style-name="ce3">
            <text:p>Mária Vanyová</text:p>
          </table:table-cell>
          <table:table-cell office:value-type="string" table:style-name="ce3">
            <text:p>SMK-MKP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hová Hradská</text:p>
          </table:table-cell>
          <table:table-cell office:value-type="string" table:style-name="ce3">
            <text:p>Peter Nyilfa</text:p>
          </table:table-cell>
          <table:table-cell office:value-type="string" table:style-name="ce3">
            <text:p>SMK-MKP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hová Hradská</text:p>
          </table:table-cell>
          <table:table-cell office:value-type="string" table:style-name="ce3">
            <text:p>Ľudovít Szabó</text:p>
          </table:table-cell>
          <table:table-cell office:value-type="string" table:style-name="ce3">
            <text:p>MKDA-MKDSZ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hová Hradská</text:p>
          </table:table-cell>
          <table:table-cell office:value-type="string" table:style-name="ce3">
            <text:p>Ildikó Takácsová</text:p>
          </table:table-cell>
          <table:table-cell office:value-type="string" table:style-name="ce3">
            <text:p>MOST - HÍ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á</text:p>
          </table:table-cell>
          <table:table-cell office:value-type="string" table:style-name="ce3">
            <text:p>Margaréta Bogárová</text:p>
          </table:table-cell>
          <table:table-cell office:value-type="string" table:style-name="ce3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á</text:p>
          </table:table-cell>
          <table:table-cell office:value-type="string" table:style-name="ce3">
            <text:p>Dalibor Valkovský</text:p>
          </table:table-cell>
          <table:table-cell office:value-type="string" table:style-name="ce3">
            <text:p>VZD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eľká Čausa</text:p>
          </table:table-cell>
          <table:table-cell office:value-type="string" table:style-name="ce3">
            <text:p>Milan Liška</text:p>
          </table:table-cell>
          <table:table-cell office:value-type="string" table:style-name="ce3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eľká Čausa</text:p>
          </table:table-cell>
          <table:table-cell office:value-type="string" table:style-name="ce3">
            <text:p>Nikola Pekárová</text:p>
          </table:table-cell>
          <table:table-cell office:value-type="string" table:style-name="ce3">
            <text:p>SN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islanka</text:p>
          </table:table-cell>
          <table:table-cell office:value-type="string" table:style-name="ce3">
            <text:p>Vojtech Malatinský</text:p>
          </table:table-cell>
          <table:table-cell office:value-type="string" table:style-name="ce3">
            <text:p>DOMA DOB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islanka</text:p>
          </table:table-cell>
          <table:table-cell office:value-type="string" table:style-name="ce3">
            <text:p>Jozef Struk</text:p>
          </table:table-cell>
          <table:table-cell office:value-type="string" table:style-name="ce3">
            <text:p>SMER-S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rbová nad Váhom</text:p>
          </table:table-cell>
          <table:table-cell office:value-type="string" table:style-name="ce3">
            <text:p>Peter Ilčík</text:p>
          </table:table-cell>
          <table:table-cell office:value-type="string" table:style-name="ce3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rbová nad Váhom</text:p>
          </table:table-cell>
          <table:table-cell office:value-type="string" table:style-name="ce3">
            <text:p>Viola Jancsárová</text:p>
          </table:table-cell>
          <table:table-cell office:value-type="string" table:style-name="ce3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rbová nad Váhom</text:p>
          </table:table-cell>
          <table:table-cell office:value-type="string" table:style-name="ce3">
            <text:p>Norbert Petrik</text:p>
          </table:table-cell>
          <table:table-cell office:value-type="string" table:style-name="ce3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rbová nad Váhom</text:p>
          </table:table-cell>
          <table:table-cell office:value-type="string" table:style-name="ce3">
            <text:p>Katalin Rigó</text:p>
          </table:table-cell>
          <table:table-cell office:value-type="string" table:style-name="ce3">
            <text:p>NEK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rbová nad Váhom</text:p>
          </table:table-cell>
          <table:table-cell office:value-type="string" table:style-name="ce3">
            <text:p>Ildiko Šudák</text:p>
          </table:table-cell>
          <table:table-cell office:value-type="string" table:style-name="ce3">
            <text:p>SMK-MKP</text:p>
          </table:table-cell>
          <table:table-cell table:number-columns-repeated="16381"/>
        </table:table-row>
        <table:table-row table:number-rows-repeated="1048535" table:style-name="ro1">
          <table:table-cell table:number-columns-repeated="16384"/>
        </table:table-row>
      </table:table>
      <table:database-ranges>
        <table:database-range table:target-range-address="Sheet1.A2:Sheet1.C4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_225_lna_32_2" style:display-name="Normáln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dnický Lukáš</meta:initial-creator>
    <dc:creator>Lednický Lukáš</dc:creator>
    <meta:creation-date>2017-09-20T10:55:08Z</meta:creation-date>
    <dc:date>2017-09-20T11:10:59Z</dc:date>
    <meta:print-date>2017-09-20T11:10:41Z</meta:print-date>
  </office:meta>
</office:document-meta>
</file>