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5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5.795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710_tab1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1">
            <text:p>Počet platných hlasov pre kandidátov na starostov podľa obvodov a obcí</text:p>
          </table:table-cell>
          <table:table-cell table:style-name="ce2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Obvod</text:p>
            <text:p>Obec</text:p>
          </table:table-cell>
          <table:table-cell office:value-type="string" table:number-columns-spanned="1" table:number-rows-spanned="2" table:style-name="ce31">
            <text:p>Počet hlasov pre kandidáta</text:p>
          </table:table-cell>
          <table:table-cell office:value-type="string" table:number-columns-spanned="1" table:number-rows-spanned="2" table:style-name="ce32">
            <text:p>Starosta</text:p>
          </table:table-cell>
          <table:table-cell office:value-type="string" table:number-columns-spanned="1" table:number-rows-spanned="2" table:style-name="ce33">
            <text:p>Skratka politického subjektu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eno a priezvisko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Senec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Kalinkovo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2">
            <text:p>Jozef Konrád</text:p>
          </table:table-cell>
          <table:table-cell office:value-type="float" office:value="259" table:style-name="ce13">
            <text:p>259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chal Poláček</text:p>
          </table:table-cell>
          <table:table-cell office:value-type="float" office:value="164" table:style-name="ce13">
            <text:p>164</text:p>
          </table:table-cell>
          <table:table-cell table:style-name="ce14"/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atarína Gergelová</text:p>
          </table:table-cell>
          <table:table-cell office:value-type="float" office:value="140" table:style-name="ce13">
            <text:p>140</text:p>
          </table:table-cell>
          <table:table-cell table:style-name="ce14"/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4">
          <table:table-cell office:value-type="string" table:style-name="ce8">
            <text:p>Dunajská Streda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Trhová Hradská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2">
            <text:p>Ildikó Takácsová</text:p>
          </table:table-cell>
          <table:table-cell office:value-type="float" office:value="529" table:style-name="ce13">
            <text:p>529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MOST - HÍD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ter Nyilfa</text:p>
          </table:table-cell>
          <table:table-cell office:value-type="float" office:value="455" table:style-name="ce13">
            <text:p>455</text:p>
          </table:table-cell>
          <table:table-cell table:style-name="ce14"/>
          <table:table-cell office:value-type="string" table:style-name="ce12">
            <text:p>SMK-MKP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Ľudovít Szabó</text:p>
          </table:table-cell>
          <table:table-cell office:value-type="float" office:value="51" table:style-name="ce13">
            <text:p>51</text:p>
          </table:table-cell>
          <table:table-cell table:style-name="ce14"/>
          <table:table-cell office:value-type="string" table:style-name="ce12">
            <text:p>MKDA-MKDSZ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4">
          <table:table-cell office:value-type="string" table:style-name="ce8">
            <text:p>Senica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Cerová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2">
            <text:p>Ján Čerešník</text:p>
          </table:table-cell>
          <table:table-cell office:value-type="float" office:value="388" table:style-name="ce13">
            <text:p>388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rika Juričkovičová</text:p>
          </table:table-cell>
          <table:table-cell office:value-type="float" office:value="158" table:style-name="ce13">
            <text:p>158</text:p>
          </table:table-cell>
          <table:table-cell table:style-name="ce14"/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4">
          <table:table-cell office:value-type="string" table:style-name="ce8">
            <text:p>Bánovce nad Bebravou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Malé Hoste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2">
            <text:p>Marta Gregorová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lan Maňák</text:p>
          </table:table-cell>
          <table:table-cell office:value-type="float" office:value="57" table:style-name="ce13">
            <text:p>57</text:p>
          </table:table-cell>
          <table:table-cell table:style-name="ce14"/>
          <table:table-cell office:value-type="string" table:style-name="ce12">
            <text:p>SMER-SD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ária Janegová</text:p>
          </table:table-cell>
          <table:table-cell office:value-type="float" office:value="26" table:style-name="ce13">
            <text:p>26</text:p>
          </table:table-cell>
          <table:table-cell table:style-name="ce14"/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4">
          <table:table-cell office:value-type="string" table:style-name="ce8">
            <text:p>Prievidza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Veľká Čausa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2">
            <text:p>Nikola Pekárová</text:p>
          </table:table-cell>
          <table:table-cell office:value-type="float" office:value="101" table:style-name="ce13">
            <text:p>101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SN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lan Liška</text:p>
          </table:table-cell>
          <table:table-cell office:value-type="float" office:value="91" table:style-name="ce13">
            <text:p>91</text:p>
          </table:table-cell>
          <table:table-cell table:style-name="ce14"/>
          <table:table-cell office:value-type="string" table:style-name="ce12">
            <text:p>SMER-SD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4">
          <table:table-cell office:value-type="string" table:style-name="ce8">
            <text:p>Komárno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Vrbová nad Váhom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2">
            <text:p>Peter Ilčík</text:p>
          </table:table-cell>
          <table:table-cell office:value-type="float" office:value="100" table:style-name="ce13">
            <text:p>100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ola Jancsárová</text:p>
          </table:table-cell>
          <table:table-cell office:value-type="float" office:value="84" table:style-name="ce13">
            <text:p>84</text:p>
          </table:table-cell>
          <table:table-cell table:style-name="ce14"/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atalin Rigó</text:p>
          </table:table-cell>
          <table:table-cell office:value-type="float" office:value="55" table:style-name="ce13">
            <text:p>55</text:p>
          </table:table-cell>
          <table:table-cell table:style-name="ce14"/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ldiko Šudák</text:p>
          </table:table-cell>
          <table:table-cell office:value-type="float" office:value="42" table:style-name="ce13">
            <text:p>42</text:p>
          </table:table-cell>
          <table:table-cell table:style-name="ce14"/>
          <table:table-cell office:value-type="string" table:style-name="ce12">
            <text:p>SMK-MKP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orbert Petrik</text:p>
          </table:table-cell>
          <table:table-cell office:value-type="float" office:value="19" table:style-name="ce13">
            <text:p>19</text:p>
          </table:table-cell>
          <table:table-cell table:style-name="ce14"/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4">
          <table:table-cell office:value-type="string" table:style-name="ce8">
            <text:p>Levice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Turá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2">
            <text:p>Margaréta Bogárová</text:p>
          </table:table-cell>
          <table:table-cell office:value-type="float" office:value="86" table:style-name="ce13">
            <text:p>86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libor Valkovský</text:p>
          </table:table-cell>
          <table:table-cell office:value-type="float" office:value="69" table:style-name="ce13">
            <text:p>69</text:p>
          </table:table-cell>
          <table:table-cell table:style-name="ce14"/>
          <table:table-cell office:value-type="string" table:style-name="ce12">
            <text:p>VZDOR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4">
          <table:table-cell office:value-type="string" table:style-name="ce8">
            <text:p>Liptovský Mikuláš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Prosiek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2">
            <text:p>Peter Hamráček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SMER-SD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zef Majerčiak</text:p>
          </table:table-cell>
          <table:table-cell office:value-type="float" office:value="45" table:style-name="ce13">
            <text:p>45</text:p>
          </table:table-cell>
          <table:table-cell table:style-name="ce14"/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4">
          <table:table-cell office:value-type="string" table:style-name="ce8">
            <text:p>Martin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Sklabiňa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2">
            <text:p>Anna Silvestrová</text:p>
          </table:table-cell>
          <table:table-cell office:value-type="float" office:value="266" table:style-name="ce13">
            <text:p>266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roslav Perinaj</text:p>
          </table:table-cell>
          <table:table-cell office:value-type="float" office:value="49" table:style-name="ce13">
            <text:p>49</text:p>
          </table:table-cell>
          <table:table-cell table:style-name="ce14"/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4">
          <table:table-cell office:value-type="string" table:style-name="ce8">
            <text:p>Rimavská Sobota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Sirk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2">
            <text:p>Daniel Fakla</text:p>
          </table:table-cell>
          <table:table-cell office:value-type="float" office:value="203" table:style-name="ce13">
            <text:p>203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SN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eter Nemetz</text:p>
          </table:table-cell>
          <table:table-cell office:value-type="float" office:value="115" table:style-name="ce13">
            <text:p>115</text:p>
          </table:table-cell>
          <table:table-cell table:style-name="ce14"/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dislav Szantó</text:p>
          </table:table-cell>
          <table:table-cell office:value-type="float" office:value="70" table:style-name="ce13">
            <text:p>70</text:p>
          </table:table-cell>
          <table:table-cell table:style-name="ce14"/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tin Beláň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tina Skříčková</text:p>
          </table:table-cell>
          <table:table-cell office:value-type="float" office:value="41" table:style-name="ce13">
            <text:p>41</text:p>
          </table:table-cell>
          <table:table-cell table:style-name="ce14"/>
          <table:table-cell office:value-type="string" table:style-name="ce12">
            <text:p>SMER-SD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4">
          <table:table-cell office:value-type="string" table:style-name="ce8">
            <text:p>Prešov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Geraltov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2">
            <text:p>Vladimír Tejiščák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4">
          <table:table-cell office:value-type="string" table:style-name="ce8">
            <text:p>Stará Ľubovňa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Vislanka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2">
            <text:p>Jozef Struk</text:p>
          </table:table-cell>
          <table:table-cell office:value-type="float" office:value="114" table:style-name="ce13">
            <text:p>114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SMER-SD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ojtech Malatinský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string" table:style-name="ce12">
            <text:p>DOMA DOBRE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4">
          <table:table-cell office:value-type="string" table:style-name="ce8">
            <text:p>Rožňava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Slavec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2">
            <text:p>Gejza Ambrúš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land Lőrinc</text:p>
          </table:table-cell>
          <table:table-cell office:value-type="float" office:value="71" table:style-name="ce13">
            <text:p>71</text:p>
          </table:table-cell>
          <table:table-cell table:style-name="ce14"/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ária Vanyová</text:p>
          </table:table-cell>
          <table:table-cell office:value-type="float" office:value="39" table:style-name="ce13">
            <text:p>39</text:p>
          </table:table-cell>
          <table:table-cell table:style-name="ce14"/>
          <table:table-cell office:value-type="string" table:style-name="ce12">
            <text:p>SMK-MKP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4">
          <table:table-cell office:value-type="string" table:style-name="ce8">
            <text:p>Spišská Nová Ves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Lieskovany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2">
            <text:p>Pavel Haško</text:p>
          </table:table-cell>
          <table:table-cell office:value-type="float" office:value="109" table:style-name="ce13">
            <text:p>109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gdaléna Mrovčáková</text:p>
          </table:table-cell>
          <table:table-cell office:value-type="float" office:value="38" table:style-name="ce13">
            <text:p>38</text:p>
          </table:table-cell>
          <table:table-cell table:style-name="ce14"/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4">
          <table:table-cell office:value-type="string" table:style-name="ce8">
            <text:p>Trebišov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Brehov</text:p>
          </table:table-cell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office:value-type="string" table:style-name="ce12">
            <text:p>Marek Balog</text:p>
          </table:table-cell>
          <table:table-cell office:value-type="float" office:value="143" table:style-name="ce13">
            <text:p>143</text:p>
          </table:table-cell>
          <table:table-cell office:value-type="string" table:style-name="ce14">
            <text:p>zvolený</text:p>
          </table:table-cell>
          <table:table-cell office:value-type="string" table:style-name="ce12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dislav Zrebňák</text:p>
          </table:table-cell>
          <table:table-cell office:value-type="float" office:value="142" table:style-name="ce13">
            <text:p>142</text:p>
          </table:table-cell>
          <table:table-cell table:style-name="ce14"/>
          <table:table-cell office:value-type="string" table:style-name="ce12">
            <text:p>SMER-SD</text:p>
          </table:table-cell>
          <table:table-cell table:number-columns-repeated="16380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4">
          <table:table-cell table:style-name="ce15"/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number-rows-repeated="4"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table:style-name="ce15"/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number-rows-repeated="3"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table:style-name="ce15"/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number-rows-repeated="3"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4">
          <table:table-cell table:style-name="ce15"/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number-rows-repeated="4"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4">
          <table:table-cell table:style-name="ce15"/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number-rows-repeated="4" table:style-name="ro4"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10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9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1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10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9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9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10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9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9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10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9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1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11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9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9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9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9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9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11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1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9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9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11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9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11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1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9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9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11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8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9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6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7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4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5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2" table:style-name="ro4"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80"/>
        </table:table-row>
        <table:table-row table:style-name="ro4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4"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80"/>
        </table:table-row>
        <table:table-row table:number-rows-repeated="10313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/>
    </number:number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7-10-15T16:55:58Z</meta:creation-date>
    <dc:date>2017-10-15T17:03:20Z</dc:date>
  </office:meta>
</office:document-meta>
</file>