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ázov obce</text:p>
          </table:table-cell>
          <table:table-cell office:value-type="string" table:style-name="ce2">
            <text:p>Meno a priezvisklo</text:p>
          </table:table-cell>
          <table:table-cell office:value-type="string" table:style-name="ce2">
            <text:p>Politický subjekt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Horné Turovce</text:p>
          </table:table-cell>
          <table:table-cell office:value-type="string" table:style-name="ce1">
            <text:p>Ladislav Kázmér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né Turovce</text:p>
          </table:table-cell>
          <table:table-cell office:value-type="string" table:style-name="ce1">
            <text:p>Peter Varg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vinka</text:p>
          </table:table-cell>
          <table:table-cell office:value-type="string" table:style-name="ce1">
            <text:p>Milan Kube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Žitavany</text:p>
          </table:table-cell>
          <table:table-cell office:value-type="string" table:style-name="ce1">
            <text:p>Edita Grzyb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nda Jozef</meta:initial-creator>
    <dc:creator>Gonšor Jozef Ing.</dc:creator>
    <meta:creation-date>2018-01-09T08:23:14Z</meta:creation-date>
    <dc:date>2018-01-09T13:05:28Z</dc:date>
  </office:meta>
</office:document-meta>
</file>