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4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Počet a podiel zvolených starost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olitický subjekt</text:p>
          </table:table-cell>
          <table:table-cell office:value-type="string" table:style-name="ce4">
            <text:p>Počet starostov</text:p>
          </table:table-cell>
          <table:table-cell office:value-type="string" table:style-name="ce4">
            <text:p>Podiel starostov v 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7.05" table:style-name="ce3">
            <text:p>47,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7.64" table:style-name="ce3">
            <text:p>17,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7.64" table:style-name="ce3">
            <text:p>17,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,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76" table:style-name="ce3">
            <text:p>11,76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ExternéÚdaje_1" table:cell-range-address="OSO_201904_tab03a1.$A$5:OSO_201904_tab03a1.$C$9" table:base-cell-address="OSO_201904_tab03a1.$A$1"/>
        </table:named-expressions>
      </table:table>
      <table:database-ranges>
        <table:database-range table:target-range-address="OSO_201904_tab03a1.A5:OSO_201904_tab03a1.C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4-15T08:31:46Z</meta:creation-date>
    <dc:date>2019-04-15T10:47:05Z</dc:date>
  </office:meta>
</office:document-meta>
</file>