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72041666666667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Politický subjekt</text:p>
          </table:table-cell>
          <table:table-cell office:value-type="string" table:style-name="ce5">
            <text:p>Počet poslancov</text:p>
          </table:table-cell>
          <table:table-cell office:value-type="string" table:style-name="ce5">
            <text:p>Podiel poslancov v %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0" table:style-name="ce3">
            <text:p>5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ÁRODNÁ KOALÍ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BYČAJNÍ ĽUDIA a nezávislé osobnosti (OĽANO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OL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3.63" table:style-name="ce3">
            <text:p>13.6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K-MKP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9.09" table:style-name="ce3">
            <text:p>9.09</text:p>
          </table:table-cell>
          <table:table-cell table:number-columns-repeated="16381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ExternéÚdaje_1" table:cell-range-address="OSO_201909_tab03a2.$A$5:OSO_201909_tab03a2.$C$12" table:base-cell-address="OSO_201909_tab03a2.$A$1"/>
        </table:named-expressions>
      </table:table>
      <table:database-ranges>
        <table:database-range table:target-range-address="OSO_201909_tab03a2.A5:OSO_201909_tab03a2.C1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37Z</meta:creation-date>
    <dc:date>2019-09-23T11:09:38Z</dc:date>
  </office:meta>
</office:document-meta>
</file>