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Mojto</text:p>
          </table:table-cell>
          <table:table-cell office:value-type="string" table:style-name="ce1">
            <text:p>NEKA</text:p>
          </table:table-cell>
          <table:table-cell office:value-type="float" office:value="1485" table:style-name="ce2">
            <text:p><text:s/>1 485</text:p>
          </table:table-cell>
          <table:table-cell office:value-type="float" office:value="53.82" table:style-name="ce3">
            <text:p>53.8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agin</text:p>
          </table:table-cell>
          <table:table-cell office:value-type="string" table:style-name="ce1">
            <text:p>NEK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28.16" table:style-name="ce3">
            <text:p>28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Vavro</text:p>
          </table:table-cell>
          <table:table-cell office:value-type="string" table:style-name="ce1">
            <text:p>NEKA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12.97" table:style-name="ce3">
            <text:p>12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Vojt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5.03" table:style-name="ce3">
            <text:p>5.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álek</text:p>
          </table:table-cell>
          <table:table-cell office:value-type="string" table:style-name="ce1">
            <text:p>NEKA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69.569999999999993" table:style-name="ce3">
            <text:p>69.5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stáv</text:p>
          </table:table-cell>
          <table:table-cell office:value-type="string" table:style-name="ce1">
            <text:p>Magyarics</text:p>
          </table:table-cell>
          <table:table-cell office:value-type="string" table:style-name="ce1">
            <text:p>NEKA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30.25" table:style-name="ce3">
            <text:p>30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lay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16" table:style-name="ce3">
            <text:p>0.16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ros</text:p>
          </table:table-cell>
          <table:table-cell office:value-type="string" table:style-name="ce1">
            <text:p>NEK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62.06" table:style-name="ce3">
            <text:p>62.0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mehýl</text:p>
          </table:table-cell>
          <table:table-cell office:value-type="string" table:style-name="ce1">
            <text:p>NEK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7.93" table:style-name="ce3">
            <text:p>37.9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Laciak</text:p>
          </table:table-cell>
          <table:table-cell office:value-type="string" table:style-name="ce1">
            <text:p>SMER - SD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78.89" table:style-name="ce3">
            <text:p>78.8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žga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1.1" table:style-name="ce3">
            <text:p>21.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Vozafová</text:p>
          </table:table-cell>
          <table:table-cell office:value-type="string" table:style-name="ce1">
            <text:p>SN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" table:style-name="ce3">
            <text:p>6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lmár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0" table:style-name="ce3">
            <text:p>40.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cvinský</text:p>
          </table:table-cell>
          <table:table-cell office:value-type="string" table:style-name="ce1">
            <text:p>KDH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72.16" table:style-name="ce3">
            <text:p>72.1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Blahota</text:p>
          </table:table-cell>
          <table:table-cell office:value-type="string" table:style-name="ce1">
            <text:p>ĽS Naše 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4.13" table:style-name="ce3">
            <text:p>14.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echa</text:p>
          </table:table-cell>
          <table:table-cell office:value-type="string" table:style-name="ce1">
            <text:p>RIS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3.7" table:style-name="ce3">
            <text:p>13.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awrat</text:p>
          </table:table-cell>
          <table:table-cell office:value-type="string" table:style-name="ce1">
            <text:p>NEKA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43.37" table:style-name="ce3">
            <text:p>43.3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iňa</text:p>
          </table:table-cell>
          <table:table-cell office:value-type="string" table:style-name="ce1">
            <text:p>STS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32.85" table:style-name="ce3">
            <text:p>32.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aščák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23.76" table:style-name="ce3">
            <text:p>23.7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SMER - SD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55.79" table:style-name="ce3">
            <text:p>55.79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Géňa</text:p>
          </table:table-cell>
          <table:table-cell office:value-type="string" table:style-name="ce1">
            <text:p>STS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42.52" table:style-name="ce3">
            <text:p>42.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vábik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8" table:style-name="ce3">
            <text:p>1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Zdravecká</text:p>
          </table:table-cell>
          <table:table-cell office:value-type="string" table:style-name="ce1">
            <text:p>KDH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1.9" table:style-name="ce3">
            <text:p>61.9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uda</text:p>
          </table:table-cell>
          <table:table-cell office:value-type="string" table:style-name="ce1">
            <text:p>SNS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slava</text:p>
          </table:table-cell>
          <table:table-cell office:value-type="string" table:style-name="ce1">
            <text:p>Uhrinová</text:p>
          </table:table-cell>
          <table:table-cell office:value-type="string" table:style-name="ce1">
            <text:p>NEK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46.21" table:style-name="ce3">
            <text:p>46.2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boš</text:p>
          </table:table-cell>
          <table:table-cell office:value-type="string" table:style-name="ce1">
            <text:p>NEK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45.09" table:style-name="ce3">
            <text:p>45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ižmár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4800000000000004" table:style-name="ce3">
            <text:p>4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rancišk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2" table:style-name="ce3">
            <text:p>4.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MER - SD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38.24" table:style-name="ce3">
            <text:p>38.2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eisz</text:p>
          </table:table-cell>
          <table:table-cell office:value-type="string" table:style-name="ce1">
            <text:p>NEK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5.95" table:style-name="ce3">
            <text:p>15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rád</text:p>
          </table:table-cell>
          <table:table-cell office:value-type="string" table:style-name="ce1">
            <text:p>SaS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3.59" table:style-name="ce3">
            <text:p>13.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Nižník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.12" table:style-name="ce3">
            <text:p>13.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lucháň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1.99" table:style-name="ce3">
            <text:p>11.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lafus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.08" table:style-name="ce3">
            <text:p>7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ski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.319999999999993" table:style-name="ce3">
            <text:p>67.3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llés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7.82" table:style-name="ce3">
            <text:p>17.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Čebreňá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.85" table:style-name="ce3">
            <text:p>14.85</text:p>
          </table:table-cell>
          <table:table-cell table:number-columns-repeated="16370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_201909_tab05.$A$5:OSO_201909_tab05.$O$41" table:base-cell-address="OSO_201909_tab05.$A$1"/>
        </table:named-expressions>
      </table:table>
      <table:database-ranges>
        <table:database-range table:target-range-address="OSO_201909_tab05.A5:OSO_201909_tab05.O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9Z</meta:creation-date>
    <dc:date>2019-09-23T11:09:40Z</dc:date>
  </office:meta>
</office:document-meta>
</file>