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Územné člene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Typ volie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168</text:p>
          </table:table-cell>
          <table:table-cell office:value-type="string" table:style-name="ce1">
            <text:p>Dia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27</text:p>
          </table:table-cell>
          <table:table-cell office:value-type="string" table:style-name="ce1">
            <text:p>Lieš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575</text:p>
          </table:table-cell>
          <table:table-cell office:value-type="string" table:style-name="ce1">
            <text:p>Rud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808</text:p>
          </table:table-cell>
          <table:table-cell office:value-type="string" table:style-name="ce1">
            <text:p>Lúč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829</text:p>
          </table:table-cell>
          <table:table-cell office:value-type="string" table:style-name="ce1">
            <text:p>Trnáv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_201909_tab0c.$A$5:OSO_201909_tab0c.$J$29" table:base-cell-address="OSO_201909_tab0c.$A$1"/>
        </table:named-expressions>
      </table:table>
      <table:database-ranges>
        <table:database-range table:target-range-address="OSO_201909_tab0c.A5:OSO_201909_tab0c.J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27Z</meta:creation-date>
    <dc:date>2019-09-23T11:09:28Z</dc:date>
  </office:meta>
</office:document-meta>
</file>