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2010_tab02ab.$A$5:OSO_202010_tab02ab.$I$30" table:base-cell-address="OSO_202010_tab02ab.$A$1"/>
        </table:named-expressions>
      </table:table>
      <table:database-ranges>
        <table:database-range table:target-range-address="OSO_202010_tab02ab.A5:OSO_202010_tab02ab.I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3Z</meta:creation-date>
    <dc:date>2020-10-03T23:19:33Z</dc:date>
  </office:meta>
</office:document-meta>
</file>