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volieb za obce -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4" table:style-name="ce1">
            <text:p>4</text:p>
          </table:table-cell>
          <table:table-cell office:value-type="float" office:value="5276" table:style-name="ce2">
            <text:p><text:s/>5 276</text:p>
          </table:table-cell>
          <table:table-cell office:value-type="float" office:value="1299" table:style-name="ce2">
            <text:p><text:s/>1 299</text:p>
          </table:table-cell>
          <table:table-cell office:value-type="float" office:value="24.62" table:style-name="ce3">
            <text:p>24.62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73" table:style-name="ce2">
            <text:p><text:s/>1 27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491</text:p>
          </table:table-cell>
          <table:table-cell office:value-type="string" table:style-name="ce1">
            <text:p>Kuklov</text:p>
          </table:table-cell>
          <table:table-cell office:value-type="float" office:value="1" table:style-name="ce1">
            <text:p>1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5.89" table:style-name="ce3">
            <text:p>15.8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12</text:p>
          </table:table-cell>
          <table:table-cell office:value-type="string" table:style-name="ce1">
            <text:p>Trnovec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8.15" table:style-name="ce3">
            <text:p>28.15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39" table:style-name="ce3">
            <text:p>2.3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0" table:style-name="ce3">
            <text:p>100.0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2" table:style-name="ce1">
            <text:p>2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39.6" table:style-name="ce3">
            <text:p>39.60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21" table:style-name="ce2">
            <text:p><text:s text:c="2"/>72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1" table:style-name="ce1">
            <text:p>1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49.84" table:style-name="ce3">
            <text:p>49.84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79" table:style-name="ce2">
            <text:p><text:s text:c="2"/>47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66.709999999999994" table:style-name="ce3">
            <text:p>66.7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100" table:style-name="ce3">
            <text:p>100.00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.75" table:style-name="ce3">
            <text:p>8.7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1" table:style-name="ce1">
            <text:p>1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58.2" table:style-name="ce3">
            <text:p>58.20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79</text:p>
          </table:table-cell>
          <table:table-cell office:value-type="string" table:style-name="ce1">
            <text:p>Trávnik</text:p>
          </table:table-cell>
          <table:table-cell office:value-type="float" office:value="1" table:style-name="ce1">
            <text:p>1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.18" table:style-name="ce3">
            <text:p>5.1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.6" table:style-name="ce3">
            <text:p>2.6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1">
            <text:p>1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71" table:style-name="ce3">
            <text:p>7.7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2" table:style-name="ce1">
            <text:p>2</text:p>
          </table:table-cell>
          <table:table-cell office:value-type="float" office:value="1604" table:style-name="ce2">
            <text:p><text:s/>1 604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53.99" table:style-name="ce3">
            <text:p>53.99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100" table:style-name="ce3">
            <text:p>100.00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852" table:style-name="ce2">
            <text:p><text:s text:c="2"/>85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1" table:style-name="ce1">
            <text:p>1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42.84" table:style-name="ce3">
            <text:p>42.84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46" table:style-name="ce2">
            <text:p><text:s text:c="2"/>44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1.55" table:style-name="ce3">
            <text:p>71.5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.2300000000000004" table:style-name="ce3">
            <text:p>4.2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737</text:p>
          </table:table-cell>
          <table:table-cell office:value-type="string" table:style-name="ce1">
            <text:p>Turčiansky Ďur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5.13" table:style-name="ce3">
            <text:p>15.1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68.75" table:style-name="ce3">
            <text:p>68.7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21.97" table:style-name="ce3">
            <text:p>21.97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551</text:p>
          </table:table-cell>
          <table:table-cell office:value-type="string" table:style-name="ce1">
            <text:p>Dolný Harmanec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34.76" table:style-name="ce3">
            <text:p>34.7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1" table:style-name="ce1">
            <text:p>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64.25" table:style-name="ce3">
            <text:p>64.2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977</text:p>
          </table:table-cell>
          <table:table-cell office:value-type="string" table:style-name="ce1">
            <text:p>Chvalová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9.69" table:style-name="ce3">
            <text:p>39.6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2" table:style-name="ce1">
            <text:p>2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68.06" table:style-name="ce3">
            <text:p>68.06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1" table:style-name="ce1">
            <text:p>1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64.040000000000006" table:style-name="ce3">
            <text:p>64.04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566</text:p>
          </table:table-cell>
          <table:table-cell office:value-type="string" table:style-name="ce1">
            <text:p>Stránska</text:p>
          </table:table-cell>
          <table:table-cell office:value-type="float" office:value="1" table:style-name="ce1">
            <text:p>1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1.91" table:style-name="ce3">
            <text:p>11.9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1" table:style-name="ce1">
            <text:p>1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52.78" table:style-name="ce3">
            <text:p>52.78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4.56" table:style-name="ce3">
            <text:p>14.5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53.81" table:style-name="ce3">
            <text:p>53.81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457</text:p>
          </table:table-cell>
          <table:table-cell office:value-type="string" table:style-name="ce1">
            <text:p>Trebušovce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3.54" table:style-name="ce3">
            <text:p>33.5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573</text:p>
          </table:table-cell>
          <table:table-cell office:value-type="string" table:style-name="ce1">
            <text:p>Ladzany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32.729999999999997" table:style-name="ce3">
            <text:p>32.7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.29" table:style-name="ce3">
            <text:p>10.29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1" table:style-name="ce1">
            <text:p>1</text:p>
          </table:table-cell>
          <table:table-cell office:value-type="float" office:value="534" table:style-name="ce2">
            <text:p><text:s text:c="2"/>534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60.29" table:style-name="ce3">
            <text:p>60.29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901</text:p>
          </table:table-cell>
          <table:table-cell office:value-type="string" table:style-name="ce1">
            <text:p>Varadka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30.17" table:style-name="ce3">
            <text:p>30.1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1" table:style-name="ce1">
            <text:p>1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72.349999999999994" table:style-name="ce3">
            <text:p>72.35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608</text:p>
          </table:table-cell>
          <table:table-cell office:value-type="string" table:style-name="ce1">
            <text:p>Spišský Hrhov</text:p>
          </table:table-cell>
          <table:table-cell office:value-type="float" office:value="1" table:style-name="ce1">
            <text:p>1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28.55" table:style-name="ce3">
            <text:p>28.55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47" table:style-name="ce2">
            <text:p><text:s text:c="2"/>34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1" table:style-name="ce1">
            <text:p>1</text:p>
          </table:table-cell>
          <table:table-cell office:value-type="float" office:value="807" table:style-name="ce2">
            <text:p><text:s text:c="2"/>807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51.67" table:style-name="ce3">
            <text:p>51.67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12" table:style-name="ce2">
            <text:p><text:s text:c="2"/>41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6.12" table:style-name="ce3">
            <text:p>66.1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64.5" table:style-name="ce3">
            <text:p>64.50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1" table:style-name="ce1">
            <text:p>1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68.84" table:style-name="ce3">
            <text:p>68.84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48.73" table:style-name="ce3">
            <text:p>48.73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89" table:style-name="ce2">
            <text:p><text:s text:c="2"/>7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96</text:p>
          </table:table-cell>
          <table:table-cell office:value-type="string" table:style-name="ce1">
            <text:p>Hačava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5.75" table:style-name="ce3">
            <text:p>15.7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74" table:style-name="ce3">
            <text:p>74.00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1" table:style-name="ce1">
            <text:p>1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63.49" table:style-name="ce3">
            <text:p>63.49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3364</text:p>
          </table:table-cell>
          <table:table-cell office:value-type="string" table:style-name="ce1">
            <text:p>Zemplínska Široká</text:p>
          </table:table-cell>
          <table:table-cell office:value-type="float" office:value="1" table:style-name="ce1">
            <text:p>1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21.07" table:style-name="ce3">
            <text:p>21.07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3160</text:p>
          </table:table-cell>
          <table:table-cell office:value-type="string" table:style-name="ce1">
            <text:p>Tašuľa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3.89" table:style-name="ce3">
            <text:p>33.8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2" table:style-name="ce1">
            <text:p>2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44.89" table:style-name="ce3">
            <text:p>44.89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70" table:style-name="ce2">
            <text:p><text:s text:c="2"/>67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1" table:style-name="ce1">
            <text:p>1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68.77" table:style-name="ce3">
            <text:p>68.77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68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_202010_tab02bd.$A$5:OSO_202010_tab02bd.$P$52" table:base-cell-address="OSO_202010_tab02bd.$A$1"/>
        </table:named-expressions>
      </table:table>
      <table:database-ranges>
        <table:database-range table:target-range-address="OSO_202010_tab02bd.A5:OSO_202010_tab02bd.P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8Z</meta:creation-date>
    <dc:date>2020-10-03T23:19:39Z</dc:date>
  </office:meta>
</office:document-meta>
</file>