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6.1912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za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tenay</text:p>
          </table:table-cell>
          <table:table-cell office:value-type="string" table:style-name="ce1">
            <text:p>KDH, OĽANO-NOVA-KÚ-ZMENA ZDOLA, SaS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54.75" table:style-name="ce3">
            <text:p>54.7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x</text:p>
          </table:table-cell>
          <table:table-cell office:value-type="string" table:style-name="ce1">
            <text:p>NEKA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45.24" table:style-name="ce3">
            <text:p>45.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Holková</text:p>
          </table:table-cell>
          <table:table-cell office:value-type="string" table:style-name="ce1">
            <text:p>NE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KDH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korec</text:p>
          </table:table-cell>
          <table:table-cell office:value-type="string" table:style-name="ce1">
            <text:p>NEKA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55.47" table:style-name="ce3">
            <text:p>55.4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ašna</text:p>
          </table:table-cell>
          <table:table-cell office:value-type="string" table:style-name="ce1">
            <text:p>NEKA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44.52" table:style-name="ce3">
            <text:p>44.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elenáková</text:p>
          </table:table-cell>
          <table:table-cell office:value-type="string" table:style-name="ce1">
            <text:p>NEK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65.55" table:style-name="ce3">
            <text:p>65.5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NE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24.42" table:style-name="ce3">
            <text:p>24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Ďuriš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.02" table:style-name="ce3">
            <text:p>10.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ík</text:p>
          </table:table-cell>
          <table:table-cell office:value-type="string" table:style-name="ce1">
            <text:p>NEK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42.06" table:style-name="ce3">
            <text:p>42.0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Chlebanová</text:p>
          </table:table-cell>
          <table:table-cell office:value-type="string" table:style-name="ce1">
            <text:p>NEK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25" table:style-name="ce3">
            <text:p>25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8.05" table:style-name="ce3">
            <text:p>18.0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alkech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.34" table:style-name="ce3">
            <text:p>6.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eliš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3600000000000003" table:style-name="ce3">
            <text:p>4.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ek</text:p>
          </table:table-cell>
          <table:table-cell office:value-type="string" table:style-name="ce1">
            <text:p>NÁRODNÁ KOALÍC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16" table:style-name="ce3">
            <text:p>4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ežík</text:p>
          </table:table-cell>
          <table:table-cell office:value-type="string" table:style-name="ce1">
            <text:p>NEK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59.77" table:style-name="ce3">
            <text:p>59.7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orváthová</text:p>
          </table:table-cell>
          <table:table-cell office:value-type="string" table:style-name="ce1">
            <text:p>SME RODI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40.22" table:style-name="ce3">
            <text:p>40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orkovič</text:p>
          </table:table-cell>
          <table:table-cell office:value-type="string" table:style-name="ce1">
            <text:p>NEKA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8.23" table:style-name="ce3">
            <text:p>48.2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bert</text:p>
          </table:table-cell>
          <table:table-cell office:value-type="string" table:style-name="ce1">
            <text:p>KSS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44.36" table:style-name="ce3">
            <text:p>44.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epček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.39" table:style-name="ce3">
            <text:p>7.3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artišová</text:p>
          </table:table-cell>
          <table:table-cell office:value-type="string" table:style-name="ce1">
            <text:p>SMER - SD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49.55" table:style-name="ce3">
            <text:p>49.5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underlík</text:p>
          </table:table-cell>
          <table:table-cell office:value-type="string" table:style-name="ce1">
            <text:p>NEK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3.99" table:style-name="ce3">
            <text:p>23.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rehák</text:p>
          </table:table-cell>
          <table:table-cell office:value-type="string" table:style-name="ce1">
            <text:p>SNS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4.57" table:style-name="ce3">
            <text:p>14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áša</text:p>
          </table:table-cell>
          <table:table-cell office:value-type="string" table:style-name="ce1">
            <text:p>Žigraiová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1.88" table:style-name="ce3">
            <text:p>11.8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NÁRODNÁ KOALÍCI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0.25" table:style-name="ce3">
            <text:p>60.2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Červeň</text:p>
          </table:table-cell>
          <table:table-cell office:value-type="string" table:style-name="ce1">
            <text:p>OĽANO-NOVA-KÚ-ZMENA ZDOL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9.74" table:style-name="ce3">
            <text:p>39.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uška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.58" table:style-name="ce3">
            <text:p>58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Černáková</text:p>
          </table:table-cell>
          <table:table-cell office:value-type="string" table:style-name="ce1">
            <text:p>SMER - 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.41" table:style-name="ce3">
            <text:p>41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ácka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3.799999999999997" table:style-name="ce3">
            <text:p>33.8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erovská</text:p>
          </table:table-cell>
          <table:table-cell office:value-type="string" table:style-name="ce1">
            <text:p>MOST - HÍ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8.87" table:style-name="ce3">
            <text:p>28.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rnáč</text:p>
          </table:table-cell>
          <table:table-cell office:value-type="string" table:style-name="ce1">
            <text:p>SMER - 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5.35" table:style-name="ce3">
            <text:p>25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Zelenková</text:p>
          </table:table-cell>
          <table:table-cell office:value-type="string" table:style-name="ce1">
            <text:p>OK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1.97" table:style-name="ce3">
            <text:p>11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Vaculčiaková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56.61" table:style-name="ce3">
            <text:p>56.6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38.01" table:style-name="ce3">
            <text:p>38.0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oldi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37" table:style-name="ce3">
            <text:p>5.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áté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5.07" table:style-name="ce3">
            <text:p>35.0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ubala</text:p>
          </table:table-cell>
          <table:table-cell office:value-type="string" table:style-name="ce1">
            <text:p>SME RODIN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3.17" table:style-name="ce3">
            <text:p>33.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almont</text:p>
          </table:table-cell>
          <table:table-cell office:value-type="string" table:style-name="ce1">
            <text:p>SMK-MK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4.21" table:style-name="ce3">
            <text:p>14.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evít</text:p>
          </table:table-cell>
          <table:table-cell office:value-type="string" table:style-name="ce1">
            <text:p>Gyurán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1" table:style-name="ce3">
            <text:p>7.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ölgyi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.21" table:style-name="ce3">
            <text:p>5.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Palmont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84" table:style-name="ce3">
            <text:p>2.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árady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36" table:style-name="ce3">
            <text:p>2.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tolomej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KDH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58.58" table:style-name="ce3">
            <text:p>58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ozó</text:p>
          </table:table-cell>
          <table:table-cell office:value-type="string" table:style-name="ce1">
            <text:p>SMK-MKP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41.41" table:style-name="ce3">
            <text:p>41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bík</text:p>
          </table:table-cell>
          <table:table-cell office:value-type="string" table:style-name="ce1">
            <text:p>MOST - HÍ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5.83" table:style-name="ce3">
            <text:p>65.8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Jekkel</text:p>
          </table:table-cell>
          <table:table-cell office:value-type="string" table:style-name="ce1">
            <text:p>MOST - HÍ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4.159999999999997" table:style-name="ce3">
            <text:p>34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zúr</text:p>
          </table:table-cell>
          <table:table-cell office:value-type="string" table:style-name="ce1">
            <text:p>SME RODI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68.33" table:style-name="ce3">
            <text:p>68.3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pčan</text:p>
          </table:table-cell>
          <table:table-cell office:value-type="string" table:style-name="ce1">
            <text:p>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1.63" table:style-name="ce3">
            <text:p>21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slancová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silega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urimský</text:p>
          </table:table-cell>
          <table:table-cell office:value-type="string" table:style-name="ce1">
            <text:p>SME RODIN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ela</text:p>
          </table:table-cell>
          <table:table-cell office:value-type="string" table:style-name="ce1">
            <text:p>Dzurillová</text:p>
          </table:table-cell>
          <table:table-cell office:value-type="string" table:style-name="ce1">
            <text:p>NEK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71.180000000000007" table:style-name="ce3">
            <text:p>71.1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NEK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8.64" table:style-name="ce3">
            <text:p>18.6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jak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.16" table:style-name="ce3">
            <text:p>10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učerová</text:p>
          </table:table-cell>
          <table:table-cell office:value-type="string" table:style-name="ce1">
            <text:p>NEK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ča</text:p>
          </table:table-cell>
          <table:table-cell office:value-type="string" table:style-name="ce1">
            <text:p>NE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2.37" table:style-name="ce3">
            <text:p>62.3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7.96" table:style-name="ce3">
            <text:p>17.9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ábik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2.62" table:style-name="ce3">
            <text:p>12.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čár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3" table:style-name="ce3">
            <text:p>7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SaS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0.97" table:style-name="ce3">
            <text:p>60.9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cečko</text:p>
          </table:table-cell>
          <table:table-cell office:value-type="string" table:style-name="ce1">
            <text:p>SME RODI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9.020000000000003" table:style-name="ce3">
            <text:p>39.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irka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60.81" table:style-name="ce3">
            <text:p>60.8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sternák</text:p>
          </table:table-cell>
          <table:table-cell office:value-type="string" table:style-name="ce1">
            <text:p>SNS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39.18" table:style-name="ce3">
            <text:p>39.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Lacko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37.119999999999997" table:style-name="ce3">
            <text:p>37.1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36.51" table:style-name="ce3">
            <text:p>36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irošová</text:p>
          </table:table-cell>
          <table:table-cell office:value-type="string" table:style-name="ce1">
            <text:p>SZ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7.27" table:style-name="ce3">
            <text:p>17.2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ýrostko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.09" table:style-name="ce3">
            <text:p>9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Gavallér</text:p>
          </table:table-cell>
          <table:table-cell office:value-type="string" table:style-name="ce1">
            <text:p>KDH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41.06" table:style-name="ce3">
            <text:p>41.0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édvai</text:p>
          </table:table-cell>
          <table:table-cell office:value-type="string" table:style-name="ce1">
            <text:p>NEK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24.2" table:style-name="ce3">
            <text:p>24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áťáš</text:p>
          </table:table-cell>
          <table:table-cell office:value-type="string" table:style-name="ce1">
            <text:p>ĽS Naše Slovensko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9.260000000000002" table:style-name="ce3">
            <text:p>19.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Spielmann</text:p>
          </table:table-cell>
          <table:table-cell office:value-type="string" table:style-name="ce1">
            <text:p>SMER - SD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5.46" table:style-name="ce3">
            <text:p>15.4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Zsiro</text:p>
          </table:table-cell>
          <table:table-cell office:value-type="string" table:style-name="ce1">
            <text:p>NEK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37.89" table:style-name="ce3">
            <text:p>37.8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Eszterhay</text:p>
          </table:table-cell>
          <table:table-cell office:value-type="string" table:style-name="ce1">
            <text:p>SMK-MKP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5.61" table:style-name="ce3">
            <text:p>35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Kalán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6.48" table:style-name="ce3">
            <text:p>26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sár</text:p>
          </table:table-cell>
          <table:table-cell office:value-type="string" table:style-name="ce1">
            <text:p>NEK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4.040000000000006" table:style-name="ce3">
            <text:p>64.0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curová</text:p>
          </table:table-cell>
          <table:table-cell office:value-type="string" table:style-name="ce1">
            <text:p>SaS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35.950000000000003" table:style-name="ce3">
            <text:p>35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ičák</text:p>
          </table:table-cell>
          <table:table-cell office:value-type="string" table:style-name="ce1">
            <text:p>NEKA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Belej</text:p>
          </table:table-cell>
          <table:table-cell office:value-type="string" table:style-name="ce1">
            <text:p>NEKA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57.31" table:style-name="ce3">
            <text:p>57.3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tofko</text:p>
          </table:table-cell>
          <table:table-cell office:value-type="string" table:style-name="ce1">
            <text:p>NEK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2.53" table:style-name="ce3">
            <text:p>22.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erko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.29" table:style-name="ce3">
            <text:p>10.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SNS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.85" table:style-name="ce3">
            <text:p>9.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sztor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.33" table:style-name="ce3">
            <text:p>60.3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abová</text:p>
          </table:table-cell>
          <table:table-cell office:value-type="string" table:style-name="ce1">
            <text:p>SMK-MKP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9.659999999999997" table:style-name="ce3">
            <text:p>39.66</text:p>
          </table:table-cell>
          <table:table-cell table:number-columns-repeated="16370" table:style-name="ce1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ExternéÚdaje_1" table:cell-range-address="OSO_202010_tab05.$A$5:OSO_202010_tab05.$O$90" table:base-cell-address="OSO_202010_tab05.$A$1"/>
        </table:named-expressions>
      </table:table>
      <table:database-ranges>
        <table:database-range table:target-range-address="OSO_202010_tab05.A5:OSO_202010_tab05.O9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42Z</meta:creation-date>
    <dc:date>2020-10-03T23:19:43Z</dc:date>
  </office:meta>
</office:document-meta>
</file>