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6.19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Zoznam kandidátov na starostov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3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ax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tenay</text:p>
          </table:table-cell>
          <table:table-cell office:value-type="string" table:style-name="ce1">
            <text:p>KDH, OĽANO-NOVA-KÚ-ZMENA ZDOLA, Sa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Hol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llák</text:p>
          </table:table-cell>
          <table:table-cell office:value-type="string" table:style-name="ce1">
            <text:p>KDH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ašna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korec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Ďuri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elenák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Chlebanová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Janek</text:p>
          </table:table-cell>
          <table:table-cell office:value-type="string" table:style-name="ce1">
            <text:p>NÁRODNÁ KOALÍCI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ík</text:p>
          </table:table-cell>
          <table:table-cell office:value-type="string" table:style-name="ce1">
            <text:p>NEK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eli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alkech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orváthová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eží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orkovič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Čepče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bert</text:p>
          </table:table-cell>
          <table:table-cell office:value-type="string" table:style-name="ce1">
            <text:p>KS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underlí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rehák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artišová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áša</text:p>
          </table:table-cell>
          <table:table-cell office:value-type="string" table:style-name="ce1">
            <text:p>Žigrai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Červeň</text:p>
          </table:table-cell>
          <table:table-cell office:value-type="string" table:style-name="ce1">
            <text:p>OĽANO-NOVA-KÚ-ZMENA ZDOL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NÁRODNÁ KOALÍC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Černáková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ušk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erovská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rnáč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áck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eta</text:p>
          </table:table-cell>
          <table:table-cell office:value-type="string" table:style-name="ce1">
            <text:p>Zelenková</text:p>
          </table:table-cell>
          <table:table-cell office:value-type="string" table:style-name="ce1">
            <text:p>OK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Vaculčia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oldi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ubala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evít</text:p>
          </table:table-cell>
          <table:table-cell office:value-type="string" table:style-name="ce1">
            <text:p>Gyurán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Máté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almont</text:p>
          </table:table-cell>
          <table:table-cell office:value-type="string" table:style-name="ce1">
            <text:p>SMK-MK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Palmont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árady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ölgyi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bík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rtolomej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ozó</text:p>
          </table:table-cell>
          <table:table-cell office:value-type="string" table:style-name="ce1">
            <text:p>SMK-MK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Jekkel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opčan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zúr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slanc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silega</text:p>
          </table:table-cell>
          <table:table-cell office:value-type="string" table:style-name="ce1">
            <text:p>MOST - HÍ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urimský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tela</text:p>
          </table:table-cell>
          <table:table-cell office:value-type="string" table:style-name="ce1">
            <text:p>Dzurill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Pija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učerová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ábi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lčár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č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cečko</text:p>
          </table:table-cell>
          <table:table-cell office:value-type="string" table:style-name="ce1">
            <text:p>SME RODIN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S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irka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sternák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irošová</text:p>
          </table:table-cell>
          <table:table-cell office:value-type="string" table:style-name="ce1">
            <text:p>SZ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Lack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ýrostk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Gavallér</text:p>
          </table:table-cell>
          <table:table-cell office:value-type="string" table:style-name="ce1">
            <text:p>KDH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Máťáš</text:p>
          </table:table-cell>
          <table:table-cell office:value-type="string" table:style-name="ce1">
            <text:p>ĽS Naše Slovensk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édvai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Spielmann</text:p>
          </table:table-cell>
          <table:table-cell office:value-type="string" table:style-name="ce1">
            <text:p>SMER - SD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Eszterhay</text:p>
          </table:table-cell>
          <table:table-cell office:value-type="string" table:style-name="ce1">
            <text:p>SMK-MKP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ára</text:p>
          </table:table-cell>
          <table:table-cell office:value-type="string" table:style-name="ce1">
            <text:p>Kalán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Zsir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curová</text:p>
          </table:table-cell>
          <table:table-cell office:value-type="string" table:style-name="ce1">
            <text:p>S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sá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ičák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bomír</text:p>
          </table:table-cell>
          <table:table-cell office:value-type="string" table:style-name="ce1">
            <text:p>Belej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ušovský</text:p>
          </table:table-cell>
          <table:table-cell office:value-type="string" table:style-name="ce1">
            <text:p>S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erk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tofko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Pásztor</text:p>
          </table:table-cell>
          <table:table-cell office:value-type="string" table:style-name="ce1">
            <text:p>NEK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Szabová</text:p>
          </table:table-cell>
          <table:table-cell office:value-type="string" table:style-name="ce1">
            <text:p>SMK-MKP</text:p>
          </table:table-cell>
          <table:table-cell table:number-columns-repeated="1637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ExternéÚdaje_1" table:cell-range-address="OSO_202010_tab0a.$A$5:OSO_202010_tab0a.$M$90" table:base-cell-address="OSO_202010_tab0a.$A$1"/>
        </table:named-expressions>
      </table:table>
      <table:database-ranges>
        <table:database-range table:target-range-address="OSO_202010_tab0a.A5:OSO_202010_tab0a.M9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1Z</meta:creation-date>
    <dc:date>2020-10-03T23:19:31Z</dc:date>
  </office:meta>
</office:document-meta>
</file>