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5.50333333333333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za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dit</text:p>
          </table:table-cell>
          <table:table-cell office:value-type="string" table:style-name="ce1">
            <text:p>Valacsai</text:p>
          </table:table-cell>
          <table:table-cell office:value-type="string" table:style-name="ce1">
            <text:p>NEKA</text:p>
          </table:table-cell>
          <table:table-cell office:value-type="float" office:value="871" table:style-name="ce2">
            <text:p><text:s text:c="2"/>871</text:p>
          </table:table-cell>
          <table:table-cell office:value-type="float" office:value="66.23" table:style-name="ce3">
            <text:p>66.2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rtíková</text:p>
          </table:table-cell>
          <table:table-cell office:value-type="string" table:style-name="ce1">
            <text:p>NEKA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22.28" table:style-name="ce3">
            <text:p>22.2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string" table:style-name="ce1">
            <text:p>KDH, OĽANO-NOVA-KÚ-ZMENA ZDOL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6.15" table:style-name="ce3">
            <text:p>6.1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úcz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5.32" table:style-name="ce3">
            <text:p>5.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štial</text:p>
          </table:table-cell>
          <table:table-cell office:value-type="string" table:style-name="ce1">
            <text:p>NEK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68.72" table:style-name="ce3">
            <text:p>68.7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Červenáková</text:p>
          </table:table-cell>
          <table:table-cell office:value-type="string" table:style-name="ce1">
            <text:p>NE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4.28" table:style-name="ce3">
            <text:p>14.2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Šibíková</text:p>
          </table:table-cell>
          <table:table-cell office:value-type="string" table:style-name="ce1">
            <text:p>NE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.26" table:style-name="ce3">
            <text:p>9.2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ločka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63" table:style-name="ce3">
            <text:p>4.6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láňavská</text:p>
          </table:table-cell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08" table:style-name="ce3">
            <text:p>3.0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Fľaková</text:p>
          </table:table-cell>
          <table:table-cell office:value-type="string" table:style-name="ce1">
            <text:p>NEKA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58.08" table:style-name="ce3">
            <text:p>58.0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rzák</text:p>
          </table:table-cell>
          <table:table-cell office:value-type="string" table:style-name="ce1">
            <text:p>NEKA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41.91" table:style-name="ce3">
            <text:p>41.9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išanková</text:p>
          </table:table-cell>
          <table:table-cell office:value-type="string" table:style-name="ce1">
            <text:p>NEK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71.540000000000006" table:style-name="ce3">
            <text:p>71.5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rindzáková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8.45" table:style-name="ce3">
            <text:p>28.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60</text:p>
          </table:table-cell>
          <table:table-cell office:value-type="string" table:style-name="ce1">
            <text:p>Konrád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agyar</text:p>
          </table:table-cell>
          <table:table-cell office:value-type="string" table:style-name="ce1">
            <text:p>NEK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55.62" table:style-name="ce3">
            <text:p>55.6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60</text:p>
          </table:table-cell>
          <table:table-cell office:value-type="string" table:style-name="ce1">
            <text:p>Konrád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Baranyi</text:p>
          </table:table-cell>
          <table:table-cell office:value-type="string" table:style-name="ce1">
            <text:p>NE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44.37" table:style-name="ce3">
            <text:p>44.3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Jekkel</text:p>
          </table:table-cell>
          <table:table-cell office:value-type="string" table:style-name="ce1">
            <text:p>MOST - HÍD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67.44" table:style-name="ce3">
            <text:p>67.4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toš</text:p>
          </table:table-cell>
          <table:table-cell office:value-type="string" table:style-name="ce1">
            <text:p>SMER - 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6.35" table:style-name="ce3">
            <text:p>26.3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Ivanič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.2" table:style-name="ce3">
            <text:p>6.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44</text:p>
          </table:table-cell>
          <table:table-cell office:value-type="string" table:style-name="ce1">
            <text:p>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arholák</text:p>
          </table:table-cell>
          <table:table-cell office:value-type="string" table:style-name="ce1">
            <text:p>NEK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62.4" table:style-name="ce3">
            <text:p>62.4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44</text:p>
          </table:table-cell>
          <table:table-cell office:value-type="string" table:style-name="ce1">
            <text:p>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akab</text:p>
          </table:table-cell>
          <table:table-cell office:value-type="string" table:style-name="ce1">
            <text:p>NE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37.590000000000003" table:style-name="ce3">
            <text:p>37.5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akalcová</text:p>
          </table:table-cell>
          <table:table-cell office:value-type="string" table:style-name="ce1">
            <text:p>ZA ĽUDÍ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64.7" table:style-name="ce3">
            <text:p>64.7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trončeková</text:p>
          </table:table-cell>
          <table:table-cell office:value-type="string" table:style-name="ce1">
            <text:p>KDH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35.29" table:style-name="ce3">
            <text:p>35.2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913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atejová</text:p>
          </table:table-cell>
          <table:table-cell office:value-type="string" table:style-name="ce1">
            <text:p>NEK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xternéÚdaje_1" table:cell-range-address="OSO_202105_tab05.$A$5:OSO_202105_tab05.$O$27" table:base-cell-address="OSO_202105_tab05.$A$1"/>
        </table:named-expressions>
      </table:table>
      <table:database-ranges>
        <table:database-range table:target-range-address="OSO_202105_tab05.A5:OSO_202105_tab05.O2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2:05Z</meta:creation-date>
    <dc:date>2021-05-15T22:42:06Z</dc:date>
  </office:meta>
</office:document-meta>
</file>