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1">
            <text:p>2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44.38" table:style-name="ce3">
            <text:p>44.38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81" table:style-name="ce2">
            <text:p><text:s text:c="2"/>78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1">
            <text:p>1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64.17" table:style-name="ce3">
            <text:p>64.17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99.65" table:style-name="ce3">
            <text:p>99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47.79" table:style-name="ce3">
            <text:p>47.7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98" table:style-name="ce3">
            <text:p>7.9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.67" table:style-name="ce3">
            <text:p>8.6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1">
            <text:p>2</text:p>
          </table:table-cell>
          <table:table-cell office:value-type="float" office:value="1725" table:style-name="ce2">
            <text:p><text:s/>1 725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54.37" table:style-name="ce3">
            <text:p>54.37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1">
            <text:p>1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00" table:style-name="ce3">
            <text:p>100.0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8.27" table:style-name="ce3">
            <text:p>48.2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0" table:style-name="ce3">
            <text:p>5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1">
            <text:p>2</text:p>
          </table:table-cell>
          <table:table-cell office:value-type="float" office:value="1786" table:style-name="ce2">
            <text:p><text:s/>1 786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49.6" table:style-name="ce3">
            <text:p>49.60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67" table:style-name="ce2">
            <text:p><text:s text:c="2"/>8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1">
            <text:p>2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42.31" table:style-name="ce3">
            <text:p>42.31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99.77" table:style-name="ce3">
            <text:p>99.7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65.8" table:style-name="ce3">
            <text:p>65.8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1">
            <text:p>1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5.45" table:style-name="ce3">
            <text:p>45.4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2" table:style-name="ce1">
            <text:p>2</text:p>
          </table:table-cell>
          <table:table-cell office:value-type="float" office:value="1157" table:style-name="ce2">
            <text:p><text:s/>1 15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28.95" table:style-name="ce3">
            <text:p>28.95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2.85" table:style-name="ce3">
            <text:p>52.8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3.99" table:style-name="ce3">
            <text:p>13.9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00" table:style-name="ce3">
            <text:p>100.00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1">
            <text:p>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65" table:style-name="ce3">
            <text:p>13.6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1">
            <text:p>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0.03" table:style-name="ce3">
            <text:p>3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6.22" table:style-name="ce3">
            <text:p>26.2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9.47" table:style-name="ce3">
            <text:p>39.4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.4" table:style-name="ce3">
            <text:p>13.4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7.43" table:style-name="ce3">
            <text:p>37.4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2" table:style-name="ce3">
            <text:p>10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7" table:style-name="ce1">
            <text:p>7</text:p>
          </table:table-cell>
          <table:table-cell office:value-type="float" office:value="6424" table:style-name="ce2">
            <text:p><text:s/>6 424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3.81" table:style-name="ce3">
            <text:p>33.81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66" table:style-name="ce2">
            <text:p><text:s/>2 166</text:p>
          </table:table-cell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_202110_tab02bd.$A$5:OSO_202110_tab02bd.$P$29" table:base-cell-address="OSO_202110_tab02bd.$A$1"/>
        </table:named-expressions>
      </table:table>
      <table:database-ranges>
        <table:database-range table:target-range-address="OSO_202110_tab02bd.A5:OSO_202110_tab02bd.P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4Z</meta:creation-date>
    <dc:date>2021-10-23T23:15:35Z</dc:date>
  </office:meta>
</office:document-meta>
</file>