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3_EN_tab02a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">
            <text:p>Summary Results for Territorial Districts – Number of Elected Deputies and Mayor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4">
            <text:p>Code of Electoral District</text:p>
          </table:table-cell>
          <table:table-cell office:value-type="string" table:style-name="ce4">
            <text:p>Name of Electoral District</text:p>
          </table:table-cell>
          <table:table-cell office:value-type="string" table:style-name="ce4">
            <text:p>Code of Territorial District</text:p>
          </table:table-cell>
          <table:table-cell office:value-type="string" table:style-name="ce4">
            <text:p>Name of Territorial District</text:p>
          </table:table-cell>
          <table:table-cell office:value-type="string" table:style-name="ce4">
            <text:p>Communes where Elections were held</text:p>
          </table:table-cell>
          <table:table-cell office:value-type="string" table:style-name="ce4">
            <text:p>Communes with Elected Government</text:p>
          </table:table-cell>
          <table:table-cell office:value-type="string" table:style-name="ce4">
            <text:p>Communes with Elected Mayor</text:p>
          </table:table-cell>
          <table:table-cell office:value-type="string" table:style-name="ce4">
            <text:p>Number of Deputies to be Elected</text:p>
          </table:table-cell>
          <table:table-cell office:value-type="string" table:style-name="ce4">
            <text:p>Number of Elected Deputies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" table:style-name="ce2">
            <text:p><text:s text:c="2"/>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3" table:style-name="ce2">
            <text:p><text:s text:c="2"/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9" table:style-name="ce2">
            <text:p><text:s text:c="2"/>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" table:style-name="ce2">
            <text:p><text:s text:c="2"/>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ExternéÚdaje_1" table:cell-range-address="OSO202303_EN_tab02ac.$A$4:OSO202303_EN_tab02ac.$K$39" table:base-cell-address="OSO202303_EN_tab02ac.$A$1"/>
        </table:named-expressions>
      </table:table>
      <table:database-ranges>
        <table:database-range table:target-range-address="OSO202303_EN_tab02ac.A4:OSO202303_EN_tab02ac.K3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3-27T10:31:01Z</meta:creation-date>
    <dc:date>2023-03-27T10:31:02Z</dc:date>
  </office:meta>
</office:document-meta>
</file>