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3.54541666666667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orbert Zsitva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tónia Foltánová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Jozef Füle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1">
            <text:p>Kristína Fridri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Zdychavský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" table:style-name="ce2">
            <text:p><text:s text:c="2"/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mil Jančura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Rastislav Frkáň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imona Vrábl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Ivana Frívaldsk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rika Lašút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ívia Bračo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Megela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Prejsa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Božena Cmorejová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lan Siman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Katarína Tomaščín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trik Halčišá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Emília Kasardová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Ľudmila Petrušková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Vančišin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EN_tab02ad.$A$4:OSO202303_EN_tab02ad.$M$57" table:base-cell-address="OSO202303_EN_tab02ad.$A$1"/>
        </table:named-expressions>
      </table:table>
      <table:database-ranges>
        <table:database-range table:target-range-address="OSO202303_EN_tab02ad.A4:OSO202303_EN_tab02ad.M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02Z</meta:creation-date>
    <dc:date>2023-03-27T10:31:03Z</dc:date>
  </office:meta>
</office:document-meta>
</file>