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3.51895833333333cm" style:use-optimal-column-width="true"/>
    </style:style>
    <style:style style:name="co11" style:family="table-column">
      <style:table-column-properties fo:break-before="auto" style:column-width="4.31270833333333cm" style:use-optimal-column-width="true"/>
    </style:style>
    <style:style style:name="co12" style:family="table-column">
      <style:table-column-properties fo:break-before="auto" style:column-width="3.4660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3_EN_tab02b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4">
            <text:p>Summary Results for Electoral Districts – Number of Registered Electors and Turnout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Code of Electoral District</text:p>
          </table:table-cell>
          <table:table-cell office:value-type="string" table:style-name="ce5">
            <text:p>Name of Electoral District</text:p>
          </table:table-cell>
          <table:table-cell office:value-type="string" table:style-name="ce5">
            <text:p>Communes where Elections were held</text:p>
          </table:table-cell>
          <table:table-cell office:value-type="string" table:style-name="ce5">
            <text:p>Registered Electors</text:p>
          </table:table-cell>
          <table:table-cell office:value-type="string" table:style-name="ce5">
            <text:p>Voting Electors</text:p>
          </table:table-cell>
          <table:table-cell office:value-type="string" table:style-name="ce5">
            <text:p>Turnout in %</text:p>
          </table:table-cell>
          <table:table-cell office:value-type="string" table:style-name="ce5">
            <text:p>Votes Cast</text:p>
          </table:table-cell>
          <table:table-cell office:value-type="string" table:style-name="ce5">
            <text:p>Share of Votes Cast in %</text:p>
          </table:table-cell>
          <table:table-cell office:value-type="string" table:style-name="ce5">
            <text:p>Valid Ballot Papers Cast for Government</text:p>
          </table:table-cell>
          <table:table-cell office:value-type="string" table:style-name="ce5">
            <text:p>Valid Ballot Papers Cast for Mayor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431" table:style-name="ce2">
            <text:p><text:s/>1 431</text:p>
          </table:table-cell>
          <table:table-cell office:value-type="float" office:value="293" table:style-name="ce2">
            <text:p><text:s text:c="2"/>293</text:p>
          </table:table-cell>
          <table:table-cell office:value-type="float" office:value="20.47" table:style-name="ce3">
            <text:p>20.47</text:p>
          </table:table-cell>
          <table:table-cell office:value-type="float" office:value="293" table:style-name="ce2">
            <text:p><text:s text:c="2"/>293</text:p>
          </table:table-cell>
          <table:table-cell office:value-type="float" office:value="100" table:style-name="ce3">
            <text:p>100.00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87" table:style-name="ce2">
            <text:p><text:s text:c="2"/>887</text:p>
          </table:table-cell>
          <table:table-cell office:value-type="float" office:value="316" table:style-name="ce2">
            <text:p><text:s text:c="2"/>316</text:p>
          </table:table-cell>
          <table:table-cell office:value-type="float" office:value="35.619999999999997" table:style-name="ce3">
            <text:p>35.62</text:p>
          </table:table-cell>
          <table:table-cell office:value-type="float" office:value="316" table:style-name="ce2">
            <text:p><text:s text:c="2"/>316</text:p>
          </table:table-cell>
          <table:table-cell office:value-type="float" office:value="100" table:style-name="ce3">
            <text:p>100.00</text:p>
          </table:table-cell>
          <table:table-cell office:value-type="float" office:value="315" table:style-name="ce2">
            <text:p><text:s text:c="2"/>315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478" table:style-name="ce2">
            <text:p><text:s/>1 478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13.32" table:style-name="ce3">
            <text:p>13.32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100" table:style-name="ce3">
            <text:p>100.00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73" table:style-name="ce2">
            <text:p><text:s text:c="2"/>673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18.57" table:style-name="ce3">
            <text:p>18.57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100" table:style-name="ce3">
            <text:p>100.00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870" table:style-name="ce2">
            <text:p><text:s/>1 870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10.37" table:style-name="ce3">
            <text:p>10.37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100" table:style-name="ce3">
            <text:p>100.00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51" table:style-name="ce2">
            <text:p><text:s text:c="2"/>751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9.18" table:style-name="ce3">
            <text:p>9.18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100" table:style-name="ce3">
            <text:p>100.00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24.85" table:style-name="ce3">
            <text:p>24.85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100" table:style-name="ce3">
            <text:p>100.00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55" table:style-name="ce2">
            <text:p><text:s text:c="2"/>555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24.68" table:style-name="ce3">
            <text:p>24.68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100" table:style-name="ce3">
            <text:p>100.00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494" table:style-name="ce2">
            <text:p><text:s/>2 494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12.79" table:style-name="ce3">
            <text:p>12.79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100" table:style-name="ce3">
            <text:p>100.00</text:p>
          </table:table-cell>
          <table:table-cell office:value-type="float" office:value="316" table:style-name="ce2">
            <text:p><text:s text:c="2"/>316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309" table:style-name="ce2">
            <text:p><text:s/>2 309</text:p>
          </table:table-cell>
          <table:table-cell office:value-type="float" office:value="1080" table:style-name="ce2">
            <text:p><text:s/>1 080</text:p>
          </table:table-cell>
          <table:table-cell office:value-type="float" office:value="46.77" table:style-name="ce3">
            <text:p>46.77</text:p>
          </table:table-cell>
          <table:table-cell office:value-type="float" office:value="1079" table:style-name="ce2">
            <text:p><text:s/>1 079</text:p>
          </table:table-cell>
          <table:table-cell office:value-type="float" office:value="99.9" table:style-name="ce3">
            <text:p>99.9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065" table:style-name="ce2">
            <text:p><text:s/>1 0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26.86" table:style-name="ce3">
            <text:p>26.86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3" table:style-name="ce2">
            <text:p><text:s text:c="2"/>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73" table:style-name="ce2">
            <text:p><text:s text:c="2"/>873</text:p>
          </table:table-cell>
          <table:table-cell office:value-type="float" office:value="286" table:style-name="ce2">
            <text:p><text:s text:c="2"/>286</text:p>
          </table:table-cell>
          <table:table-cell office:value-type="float" office:value="32.76" table:style-name="ce3">
            <text:p>32.76</text:p>
          </table:table-cell>
          <table:table-cell office:value-type="float" office:value="286" table:style-name="ce2">
            <text:p><text:s text:c="2"/>286</text:p>
          </table:table-cell>
          <table:table-cell office:value-type="float" office:value="100" table:style-name="ce3">
            <text:p>100.00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171" table:style-name="ce2">
            <text:p><text:s text:c="2"/>1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128" table:style-name="ce2">
            <text:p><text:s/>4 128</text:p>
          </table:table-cell>
          <table:table-cell office:value-type="float" office:value="661" table:style-name="ce2">
            <text:p><text:s text:c="2"/>661</text:p>
          </table:table-cell>
          <table:table-cell office:value-type="float" office:value="16.010000000000002" table:style-name="ce3">
            <text:p>16.01</text:p>
          </table:table-cell>
          <table:table-cell office:value-type="float" office:value="661" table:style-name="ce2">
            <text:p><text:s text:c="2"/>66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641" table:style-name="ce2">
            <text:p><text:s text:c="2"/>6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377" table:style-name="ce2">
            <text:p><text:s/>2 377</text:p>
          </table:table-cell>
          <table:table-cell office:value-type="float" office:value="1135" table:style-name="ce2">
            <text:p><text:s/>1 135</text:p>
          </table:table-cell>
          <table:table-cell office:value-type="float" office:value="47.74" table:style-name="ce3">
            <text:p>47.74</text:p>
          </table:table-cell>
          <table:table-cell office:value-type="float" office:value="1135" table:style-name="ce2">
            <text:p><text:s/>1 135</text:p>
          </table:table-cell>
          <table:table-cell office:value-type="float" office:value="100" table:style-name="ce3">
            <text:p>100.00</text:p>
          </table:table-cell>
          <table:table-cell office:value-type="float" office:value="1095" table:style-name="ce2">
            <text:p><text:s/>1 095</text:p>
          </table:table-cell>
          <table:table-cell office:value-type="float" office:value="813" table:style-name="ce2">
            <text:p><text:s text:c="2"/>8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82" table:style-name="ce2">
            <text:p><text:s/>1 082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21.62" table:style-name="ce3">
            <text:p>21.62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100" table:style-name="ce3">
            <text:p>100.00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732" table:style-name="ce2">
            <text:p><text:s/>2 732</text:p>
          </table:table-cell>
          <table:table-cell office:value-type="float" office:value="648" table:style-name="ce2">
            <text:p><text:s text:c="2"/>648</text:p>
          </table:table-cell>
          <table:table-cell office:value-type="float" office:value="23.71" table:style-name="ce3">
            <text:p>23.71</text:p>
          </table:table-cell>
          <table:table-cell office:value-type="float" office:value="647" table:style-name="ce2">
            <text:p><text:s text:c="2"/>647</text:p>
          </table:table-cell>
          <table:table-cell office:value-type="float" office:value="99.84" table:style-name="ce3">
            <text:p>99.84</text:p>
          </table:table-cell>
          <table:table-cell office:value-type="float" office:value="527" table:style-name="ce2">
            <text:p><text:s text:c="2"/>527</text:p>
          </table:table-cell>
          <table:table-cell office:value-type="float" office:value="168" table:style-name="ce2">
            <text:p><text:s text:c="2"/>1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38" table:style-name="ce2">
            <text:p><text:s/>1 238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6.62" table:style-name="ce3">
            <text:p>6.62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100" table:style-name="ce3">
            <text:p>100.00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417" table:style-name="ce2">
            <text:p><text:s/>2 417</text:p>
          </table:table-cell>
          <table:table-cell office:value-type="float" office:value="959" table:style-name="ce2">
            <text:p><text:s text:c="2"/>959</text:p>
          </table:table-cell>
          <table:table-cell office:value-type="float" office:value="39.67" table:style-name="ce3">
            <text:p>39.67</text:p>
          </table:table-cell>
          <table:table-cell office:value-type="float" office:value="959" table:style-name="ce2">
            <text:p><text:s text:c="2"/>959</text:p>
          </table:table-cell>
          <table:table-cell office:value-type="float" office:value="100" table:style-name="ce3">
            <text:p>100.00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640" table:style-name="ce2">
            <text:p><text:s text:c="2"/>6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247" table:style-name="ce2">
            <text:p><text:s/>1 247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11.54" table:style-name="ce3">
            <text:p>11.54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100" table:style-name="ce3">
            <text:p>100.00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96" table:style-name="ce2">
            <text:p><text:s text:c="2"/>296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73.31" table:style-name="ce3">
            <text:p>73.31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15" table:style-name="ce2">
            <text:p><text:s text:c="2"/>2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26.48" table:style-name="ce3">
            <text:p>26.48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100" table:style-name="ce3">
            <text:p>100.00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35" table:style-name="ce2">
            <text:p><text:s text:c="2"/>635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34.64" table:style-name="ce3">
            <text:p>34.64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100" table:style-name="ce3">
            <text:p>100.00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26" table:style-name="ce2">
            <text:p><text:s text:c="2"/>326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33.119999999999997" table:style-name="ce3">
            <text:p>33.12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100" table:style-name="ce3">
            <text:p>100.00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1.53" table:style-name="ce3">
            <text:p>61.5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00" table:style-name="ce3">
            <text:p>100.00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14" table:style-name="ce2">
            <text:p><text:s text:c="2"/>514</text:p>
          </table:table-cell>
          <table:table-cell office:value-type="float" office:value="371" table:style-name="ce2">
            <text:p><text:s text:c="2"/>371</text:p>
          </table:table-cell>
          <table:table-cell office:value-type="float" office:value="72.17" table:style-name="ce3">
            <text:p>72.17</text:p>
          </table:table-cell>
          <table:table-cell office:value-type="float" office:value="371" table:style-name="ce2">
            <text:p><text:s text:c="2"/>37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68" table:style-name="ce2">
            <text:p><text:s text:c="2"/>3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63.63" table:style-name="ce3">
            <text:p>63.63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100" table:style-name="ce3">
            <text:p>100.00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542" table:style-name="ce2">
            <text:p><text:s/>1 542</text:p>
          </table:table-cell>
          <table:table-cell office:value-type="float" office:value="1010" table:style-name="ce2">
            <text:p><text:s/>1 010</text:p>
          </table:table-cell>
          <table:table-cell office:value-type="float" office:value="65.489999999999995" table:style-name="ce3">
            <text:p>65.49</text:p>
          </table:table-cell>
          <table:table-cell office:value-type="float" office:value="1010" table:style-name="ce2">
            <text:p><text:s/>1 010</text:p>
          </table:table-cell>
          <table:table-cell office:value-type="float" office:value="100" table:style-name="ce3">
            <text:p>100.00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936" table:style-name="ce2">
            <text:p><text:s text:c="2"/>9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24.53" table:style-name="ce3">
            <text:p>24.53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100" table:style-name="ce3">
            <text:p>100.00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68.459999999999994" table:style-name="ce3">
            <text:p>68.46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100" table:style-name="ce3">
            <text:p>100.00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89" table:style-name="ce2">
            <text:p><text:s text:c="2"/>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84.21" table:style-name="ce3">
            <text:p>84.21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0" table:style-name="ce3">
            <text:p>100.0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7" table:style-name="ce2">
            <text:p><text:s text:c="2"/>337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8.01" table:style-name="ce3">
            <text:p>8.0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100" table:style-name="ce3">
            <text:p>100.00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68" table:style-name="ce2">
            <text:p><text:s text:c="2"/>268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4.17" table:style-name="ce3">
            <text:p>14.17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00" table:style-name="ce3">
            <text:p>100.00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70" table:style-name="ce2">
            <text:p><text:s text:c="2"/>870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17.809999999999999" table:style-name="ce3">
            <text:p>17.81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100" table:style-name="ce3">
            <text:p>100.00</text:p>
          </table:table-cell>
          <table:table-cell office:value-type="float" office:value="153" table:style-name="ce2">
            <text:p><text:s text:c="2"/>153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ExternéÚdaje_1" table:cell-range-address="OSO202303_EN_tab02bb.$A$4:OSO202303_EN_tab02bb.$L$36" table:base-cell-address="OSO202303_EN_tab02bb.$A$1"/>
        </table:named-expressions>
      </table:table>
      <table:database-ranges>
        <table:database-range table:target-range-address="OSO202303_EN_tab02bb.A4:OSO202303_EN_tab02bb.L3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3-27T10:31:03Z</meta:creation-date>
    <dc:date>2023-03-27T10:31:04Z</dc:date>
  </office:meta>
</office:document-meta>
</file>