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3.51895833333333cm" style:use-optimal-column-width="true"/>
    </style:style>
    <style:style style:name="co13" style:family="table-column">
      <style:table-column-properties fo:break-before="auto" style:column-width="4.31270833333333cm" style:use-optimal-column-width="true"/>
    </style:style>
    <style:style style:name="co14" style:family="table-column">
      <style:table-column-properties fo:break-before="auto" style:column-width="3.46604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3_EN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Summary Results for Territorial Districts – Number of Registered Electors and Turnout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de of Territorial District</text:p>
          </table:table-cell>
          <table:table-cell office:value-type="string" table:style-name="ce5">
            <text:p>Name of Territorial District</text:p>
          </table:table-cell>
          <table:table-cell office:value-type="string" table:style-name="ce5">
            <text:p>Communes where Elections were held</text:p>
          </table:table-cell>
          <table:table-cell office:value-type="string" table:style-name="ce5">
            <text:p>Registered Electors</text:p>
          </table:table-cell>
          <table:table-cell office:value-type="string" table:style-name="ce5">
            <text:p>Voting Electors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s Cast</text:p>
          </table:table-cell>
          <table:table-cell office:value-type="string" table:style-name="ce5">
            <text:p>Share of Votes Cast in %</text:p>
          </table:table-cell>
          <table:table-cell office:value-type="string" table:style-name="ce5">
            <text:p>Valid Ballot Papers Cast for Government</text:p>
          </table:table-cell>
          <table:table-cell office:value-type="string" table:style-name="ce5">
            <text:p>Valid Ballot Papers Cast for Mayor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31" table:style-name="ce2">
            <text:p><text:s/>1 431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20.47" table:style-name="ce3">
            <text:p>20.47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100" table:style-name="ce3">
            <text:p>100.00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87" table:style-name="ce2">
            <text:p><text:s text:c="2"/>887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35.619999999999997" table:style-name="ce3">
            <text:p>35.62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100" table:style-name="ce3">
            <text:p>100.00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78" table:style-name="ce2">
            <text:p><text:s/>1 478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13.32" table:style-name="ce3">
            <text:p>13.32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100" table:style-name="ce3">
            <text:p>100.00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73" table:style-name="ce2">
            <text:p><text:s text:c="2"/>673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18.57" table:style-name="ce3">
            <text:p>18.57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100" table:style-name="ce3">
            <text:p>100.00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870" table:style-name="ce2">
            <text:p><text:s/>1 870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10.37" table:style-name="ce3">
            <text:p>10.37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100" table:style-name="ce3">
            <text:p>100.00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51" table:style-name="ce2">
            <text:p><text:s text:c="2"/>751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9.18" table:style-name="ce3">
            <text:p>9.18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100" table:style-name="ce3">
            <text:p>100.00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24.85" table:style-name="ce3">
            <text:p>24.8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00" table:style-name="ce3">
            <text:p>100.0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55" table:style-name="ce2">
            <text:p><text:s text:c="2"/>555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24.68" table:style-name="ce3">
            <text:p>24.68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100" table:style-name="ce3">
            <text:p>100.00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494" table:style-name="ce2">
            <text:p><text:s/>2 494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12.79" table:style-name="ce3">
            <text:p>12.79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100" table:style-name="ce3">
            <text:p>100.00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309" table:style-name="ce2">
            <text:p><text:s/>2 309</text:p>
          </table:table-cell>
          <table:table-cell office:value-type="float" office:value="1080" table:style-name="ce2">
            <text:p><text:s/>1 080</text:p>
          </table:table-cell>
          <table:table-cell office:value-type="float" office:value="46.77" table:style-name="ce3">
            <text:p>46.77</text:p>
          </table:table-cell>
          <table:table-cell office:value-type="float" office:value="1079" table:style-name="ce2">
            <text:p><text:s/>1 079</text:p>
          </table:table-cell>
          <table:table-cell office:value-type="float" office:value="99.9" table:style-name="ce3">
            <text:p>99.9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065" table:style-name="ce2">
            <text:p><text:s/>1 0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26.86" table:style-name="ce3">
            <text:p>26.8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73" table:style-name="ce2">
            <text:p><text:s text:c="2"/>873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32.76" table:style-name="ce3">
            <text:p>32.76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100" table:style-name="ce3">
            <text:p>100.00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171" table:style-name="ce2">
            <text:p><text:s text:c="2"/>17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128" table:style-name="ce2">
            <text:p><text:s/>4 128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16.010000000000002" table:style-name="ce3">
            <text:p>16.01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41" table:style-name="ce2">
            <text:p><text:s text:c="2"/>64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377" table:style-name="ce2">
            <text:p><text:s/>2 377</text:p>
          </table:table-cell>
          <table:table-cell office:value-type="float" office:value="1135" table:style-name="ce2">
            <text:p><text:s/>1 135</text:p>
          </table:table-cell>
          <table:table-cell office:value-type="float" office:value="47.74" table:style-name="ce3">
            <text:p>47.74</text:p>
          </table:table-cell>
          <table:table-cell office:value-type="float" office:value="1135" table:style-name="ce2">
            <text:p><text:s/>1 135</text:p>
          </table:table-cell>
          <table:table-cell office:value-type="float" office:value="100" table:style-name="ce3">
            <text:p>100.00</text:p>
          </table:table-cell>
          <table:table-cell office:value-type="float" office:value="1095" table:style-name="ce2">
            <text:p><text:s/>1 095</text:p>
          </table:table-cell>
          <table:table-cell office:value-type="float" office:value="813" table:style-name="ce2">
            <text:p><text:s text:c="2"/>8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82" table:style-name="ce2">
            <text:p><text:s/>1 082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21.62" table:style-name="ce3">
            <text:p>21.62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100" table:style-name="ce3">
            <text:p>100.00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154" table:style-name="ce2">
            <text:p><text:s/>2 154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18.940000000000001" table:style-name="ce3">
            <text:p>18.94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99.75" table:style-name="ce3">
            <text:p>99.75</text:p>
          </table:table-cell>
          <table:table-cell office:value-type="float" office:value="400" table:style-name="ce2">
            <text:p><text:s text:c="2"/>400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8" table:style-name="ce2">
            <text:p><text:s text:c="2"/>578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41.52" table:style-name="ce3">
            <text:p>41.52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100" table:style-name="ce3">
            <text:p>100.00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107" table:style-name="ce2">
            <text:p><text:s text:c="2"/>10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38" table:style-name="ce2">
            <text:p><text:s/>1 238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6.62" table:style-name="ce3">
            <text:p>6.6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00" table:style-name="ce3">
            <text:p>100.00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417" table:style-name="ce2">
            <text:p><text:s/>2 417</text:p>
          </table:table-cell>
          <table:table-cell office:value-type="float" office:value="959" table:style-name="ce2">
            <text:p><text:s text:c="2"/>959</text:p>
          </table:table-cell>
          <table:table-cell office:value-type="float" office:value="39.67" table:style-name="ce3">
            <text:p>39.67</text:p>
          </table:table-cell>
          <table:table-cell office:value-type="float" office:value="959" table:style-name="ce2">
            <text:p><text:s text:c="2"/>959</text:p>
          </table:table-cell>
          <table:table-cell office:value-type="float" office:value="100" table:style-name="ce3">
            <text:p>100.00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640" table:style-name="ce2">
            <text:p><text:s text:c="2"/>6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247" table:style-name="ce2">
            <text:p><text:s/>1 247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11.54" table:style-name="ce3">
            <text:p>11.54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100" table:style-name="ce3">
            <text:p>100.00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73.31" table:style-name="ce3">
            <text:p>73.31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15" table:style-name="ce2">
            <text:p><text:s text:c="2"/>2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26.48" table:style-name="ce3">
            <text:p>26.48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00" table:style-name="ce3">
            <text:p>100.00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20" table:style-name="ce2">
            <text:p><text:s text:c="2"/>420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28.8" table:style-name="ce3">
            <text:p>28.80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100" table:style-name="ce3">
            <text:p>100.00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46.04" table:style-name="ce3">
            <text:p>46.04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00" table:style-name="ce3">
            <text:p>100.00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26" table:style-name="ce2">
            <text:p><text:s text:c="2"/>326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33.119999999999997" table:style-name="ce3">
            <text:p>33.12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0" table:style-name="ce3">
            <text:p>100.00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86.73" table:style-name="ce3">
            <text:p>86.73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16" table:style-name="ce2">
            <text:p><text:s text:c="2"/>416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68.75" table:style-name="ce3">
            <text:p>68.75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83" table:style-name="ce2">
            <text:p><text:s text:c="2"/>28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63.63" table:style-name="ce3">
            <text:p>63.63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100" table:style-name="ce3">
            <text:p>100.00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542" table:style-name="ce2">
            <text:p><text:s/>1 542</text:p>
          </table:table-cell>
          <table:table-cell office:value-type="float" office:value="1010" table:style-name="ce2">
            <text:p><text:s/>1 010</text:p>
          </table:table-cell>
          <table:table-cell office:value-type="float" office:value="65.489999999999995" table:style-name="ce3">
            <text:p>65.49</text:p>
          </table:table-cell>
          <table:table-cell office:value-type="float" office:value="1010" table:style-name="ce2">
            <text:p><text:s/>1 010</text:p>
          </table:table-cell>
          <table:table-cell office:value-type="float" office:value="100" table:style-name="ce3">
            <text:p>100.00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936" table:style-name="ce2">
            <text:p><text:s text:c="2"/>93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24.53" table:style-name="ce3">
            <text:p>24.53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00" table:style-name="ce3">
            <text:p>100.00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68.459999999999994" table:style-name="ce3">
            <text:p>68.46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100" table:style-name="ce3">
            <text:p>100.0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84.21" table:style-name="ce3">
            <text:p>84.21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8.01" table:style-name="ce3">
            <text:p>8.0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0" table:style-name="ce3">
            <text:p>100.0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68" table:style-name="ce2">
            <text:p><text:s text:c="2"/>268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4.17" table:style-name="ce3">
            <text:p>14.17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00" table:style-name="ce3">
            <text:p>100.00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70" table:style-name="ce2">
            <text:p><text:s text:c="2"/>870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7.809999999999999" table:style-name="ce3">
            <text:p>17.81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00" table:style-name="ce3">
            <text:p>100.00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ExternéÚdaje_1" table:cell-range-address="OSO202303_EN_tab02bc.$A$4:OSO202303_EN_tab02bc.$N$39" table:base-cell-address="OSO202303_EN_tab02bc.$A$1"/>
        </table:named-expressions>
      </table:table>
      <table:database-ranges>
        <table:database-range table:target-range-address="OSO202303_EN_tab02bc.A4:OSO202303_EN_tab02bc.N3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3-27T10:31:04Z</meta:creation-date>
    <dc:date>2023-03-27T10:31:05Z</dc:date>
  </office:meta>
</office:document-meta>
</file>