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3.51895833333333cm" style:use-optimal-column-width="true"/>
    </style:style>
    <style:style style:name="co14" style:family="table-column">
      <style:table-column-properties fo:break-before="auto" style:column-width="4.312708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0.47" table:style-name="ce3">
            <text:p>20.4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5.619999999999997" table:style-name="ce3">
            <text:p>35.6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3.32" table:style-name="ce3">
            <text:p>13.3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8.57" table:style-name="ce3">
            <text:p>18.5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.37" table:style-name="ce3">
            <text:p>10.3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.18" table:style-name="ce3">
            <text:p>9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.85" table:style-name="ce3">
            <text:p>24.8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4.68" table:style-name="ce3">
            <text:p>24.6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0" table:style-name="ce3">
            <text:p>100.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1.69" table:style-name="ce3">
            <text:p>21.6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0" table:style-name="ce2">
            <text:p><text:s text:c="2"/>6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.72" table:style-name="ce3">
            <text:p>6.7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2.35" table:style-name="ce3">
            <text:p>12.35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46.77" table:style-name="ce3">
            <text:p>46.77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65" table:style-name="ce2">
            <text:p><text:s/>1 0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6.86" table:style-name="ce3">
            <text:p>26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7.43" table:style-name="ce3">
            <text:p>17.4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76.88" table:style-name="ce3">
            <text:p>76.88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30.52" table:style-name="ce3">
            <text:p>30.52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56.65" table:style-name="ce3">
            <text:p>56.65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100" table:style-name="ce3">
            <text:p>100.00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6.56" table:style-name="ce3">
            <text:p>46.5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20.55" table:style-name="ce3">
            <text:p>20.55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100" table:style-name="ce3">
            <text:p>100.00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8.78" table:style-name="ce3">
            <text:p>48.7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5.84" table:style-name="ce3">
            <text:p>25.8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9.170000000000002" table:style-name="ce3">
            <text:p>19.17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99.41" table:style-name="ce3">
            <text:p>99.41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47.02" table:style-name="ce3">
            <text:p>47.0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3.43" table:style-name="ce3">
            <text:p>13.4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00" table:style-name="ce3">
            <text:p>100.00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3.16" table:style-name="ce3">
            <text:p>43.16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23.84" table:style-name="ce3">
            <text:p>23.8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2.06" table:style-name="ce3">
            <text:p>62.0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91.13" table:style-name="ce3">
            <text:p>91.1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.62" table:style-name="ce3">
            <text:p>6.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2.86" table:style-name="ce3">
            <text:p>22.86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00" table:style-name="ce3">
            <text:p>100.0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62.62" table:style-name="ce3">
            <text:p>62.62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0" table:style-name="ce2">
            <text:p><text:s text:c="2"/>6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2.1" table:style-name="ce3">
            <text:p>22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9.64" table:style-name="ce3">
            <text:p>9.6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73.31" table:style-name="ce3">
            <text:p>73.3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48" table:style-name="ce3">
            <text:p>26.4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8.8" table:style-name="ce3">
            <text:p>28.8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6.04" table:style-name="ce3">
            <text:p>46.0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3.119999999999997" table:style-name="ce3">
            <text:p>33.1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6.73" table:style-name="ce3">
            <text:p>86.7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68.75" table:style-name="ce3">
            <text:p>68.75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1.66" table:style-name="ce3">
            <text:p>41.6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4.73" table:style-name="ce3">
            <text:p>74.7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76.33" table:style-name="ce3">
            <text:p>76.33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44.68" table:style-name="ce3">
            <text:p>44.68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9.44" table:style-name="ce3">
            <text:p>59.44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4.53" table:style-name="ce3">
            <text:p>24.5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4.54" table:style-name="ce3">
            <text:p>54.5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3.19" table:style-name="ce3">
            <text:p>73.19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01" table:style-name="ce3">
            <text:p>8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4.17" table:style-name="ce3">
            <text:p>14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7.809999999999999" table:style-name="ce3">
            <text:p>17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202303_EN_tab02bd.$A$4:OSO202303_EN_tab02bd.$P$57" table:base-cell-address="OSO202303_EN_tab02bd.$A$1"/>
        </table:named-expressions>
      </table:table>
      <table:database-ranges>
        <table:database-range table:target-range-address="OSO202303_EN_tab02bd.A4:OSO202303_EN_tab02bd.P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5Z</meta:creation-date>
    <dc:date>2023-03-27T10:31:06Z</dc:date>
  </office:meta>
</office:document-meta>
</file>