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42395833333333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3_EN_tab03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Number and Share of Elected Mayors<text:s/></text:p>
            <text:p>by Political Parties for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al Party</text:p>
          </table:table-cell>
          <table:table-cell office:value-type="string" table:style-name="ce6">
            <text:p>Number of Mayors</text:p>
          </table:table-cell>
          <table:table-cell office:value-type="string" table:style-name="ce6">
            <text:p>Share of Mayors in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45" table:style-name="ce3">
            <text:p>4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" table:style-name="ce3">
            <text:p>1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5" table:style-name="ce3">
            <text:p>2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" table:style-name="ce3">
            <text:p>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" table:style-name="ce3">
            <text:p>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" table:style-name="ce3">
            <text:p>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" table:style-name="ce3">
            <text:p>5.00</text:p>
          </table:table-cell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ExternéÚdaje_1" table:cell-range-address="OSO202303_EN_tab03a1.$A$4:OSO202303_EN_tab03a1.$C$10" table:base-cell-address="OSO202303_EN_tab03a1.$A$1"/>
        </table:named-expressions>
      </table:table>
      <table:database-ranges>
        <table:database-range table:target-range-address="OSO202303_EN_tab03a1.A4:OSO202303_EN_tab03a1.C1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3-27T10:31:09Z</meta:creation-date>
    <dc:date>2023-03-27T10:31:09Z</dc:date>
  </office:meta>
</office:document-meta>
</file>