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EN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Deputie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Deputies</text:p>
          </table:table-cell>
          <table:table-cell office:value-type="string" table:style-name="ce6">
            <text:p>Share of Deputie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52.68" table:style-name="ce3">
            <text:p>52.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.6" table:style-name="ce3">
            <text:p>8.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.6" table:style-name="ce3">
            <text:p>8.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3" table:style-name="ce3">
            <text:p>4.30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ExternéÚdaje_1" table:cell-range-address="OSO202303_EN_tab03a2.$A$4:OSO202303_EN_tab03a2.$C$14" table:base-cell-address="OSO202303_EN_tab03a2.$A$1"/>
        </table:named-expressions>
      </table:table>
      <table:database-ranges>
        <table:database-range table:target-range-address="OSO202303_EN_tab03a2.A4:OSO202303_EN_tab03a2.C1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1:10Z</meta:creation-date>
    <dc:date>2023-03-27T10:31:10Z</dc:date>
  </office:meta>
</office:document-meta>
</file>