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58270833333333cm" style:use-optimal-column-width="true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7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Šťastný</text:p>
          </table:table-cell>
          <table:table-cell office:value-type="string" table:style-name="ce1">
            <text:p>NEKA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5.11" table:style-name="ce3">
            <text:p>35.1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avlák</text:p>
          </table:table-cell>
          <table:table-cell office:value-type="string" table:style-name="ce1">
            <text:p>NEK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23.52" table:style-name="ce3">
            <text:p>23.5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Orlík</text:p>
          </table:table-cell>
          <table:table-cell office:value-type="string" table:style-name="ce1">
            <text:p>SOM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9.07" table:style-name="ce3">
            <text:p>19.0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Luknová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.87" table:style-name="ce3">
            <text:p>10.8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Hamar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.26" table:style-name="ce3">
            <text:p>9.2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áky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13" table:style-name="ce3">
            <text:p>2.1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Ďurďovič</text:p>
          </table:table-cell>
          <table:table-cell office:value-type="string" table:style-name="ce1">
            <text:p>NEK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22.61" table:style-name="ce3">
            <text:p>22.6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ubaj</text:p>
          </table:table-cell>
          <table:table-cell office:value-type="string" table:style-name="ce1">
            <text:p>NEK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9.420000000000002" table:style-name="ce3">
            <text:p>19.4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Oravcová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3.94" table:style-name="ce3">
            <text:p>13.9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ávečk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.4499999999999993" table:style-name="ce3">
            <text:p>8.4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da</text:p>
          </table:table-cell>
          <table:table-cell office:value-type="string" table:style-name="ce1">
            <text:p>Lechovičová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.23" table:style-name="ce3">
            <text:p>8.2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ianyi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.46" table:style-name="ce3">
            <text:p>7.4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r</text:p>
          </table:table-cell>
          <table:table-cell office:value-type="string" table:style-name="ce1">
            <text:p>Lazar</text:p>
          </table:table-cell>
          <table:table-cell office:value-type="string" table:style-name="ce1">
            <text:p>NEK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.24" table:style-name="ce3">
            <text:p>7.2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ydra</text:p>
          </table:table-cell>
          <table:table-cell office:value-type="string" table:style-name="ce1">
            <text:p>NE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.02" table:style-name="ce3">
            <text:p>7.0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rdlička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.59" table:style-name="ce3">
            <text:p>5.5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Drábiková</text:p>
          </table:table-cell>
          <table:table-cell office:value-type="string" table:style-name="ce1">
            <text:p>SaS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45.07" table:style-name="ce3">
            <text:p>45.0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erceg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41.49" table:style-name="ce3">
            <text:p>41.4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áclav</text:p>
          </table:table-cell>
          <table:table-cell office:value-type="string" table:style-name="ce1">
            <text:p>Jurčaga</text:p>
          </table:table-cell>
          <table:table-cell office:value-type="string" table:style-name="ce1">
            <text:p>NK/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3.43" table:style-name="ce3">
            <text:p>13.4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osko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51.61" table:style-name="ce3">
            <text:p>51.6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Valášek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5.8" table:style-name="ce3">
            <text:p>25.8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lč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4.51" table:style-name="ce3">
            <text:p>14.5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06" table:style-name="ce3">
            <text:p>8.0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Antálek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0.25" table:style-name="ce3">
            <text:p>50.2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rídlová</text:p>
          </table:table-cell>
          <table:table-cell office:value-type="string" table:style-name="ce1">
            <text:p>NE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9.74" table:style-name="ce3">
            <text:p>49.7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5.36" table:style-name="ce3">
            <text:p>75.3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Čeliga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4.63" table:style-name="ce3">
            <text:p>24.6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Vrábel</text:p>
          </table:table-cell>
          <table:table-cell office:value-type="string" table:style-name="ce1">
            <text:p>SMER - SD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7.5" table:style-name="ce3">
            <text:p>37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žan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2.5" table:style-name="ce3">
            <text:p>32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Jakubčeková</text:p>
          </table:table-cell>
          <table:table-cell office:value-type="string" table:style-name="ce1">
            <text:p>SN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0" table:style-name="ce3">
            <text:p>30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Šterdas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9.11" table:style-name="ce3">
            <text:p>39.1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rebík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35.479999999999997" table:style-name="ce3">
            <text:p>35.4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mataník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5.32" table:style-name="ce3">
            <text:p>15.3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osík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.08" table:style-name="ce3">
            <text:p>10.0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daj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4.03" table:style-name="ce3">
            <text:p>74.0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ekárová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5.96" table:style-name="ce3">
            <text:p>25.9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omentál</text:p>
          </table:table-cell>
          <table:table-cell office:value-type="string" table:style-name="ce1">
            <text:p>SMER - SD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ausko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8.07" table:style-name="ce3">
            <text:p>28.0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ňaze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24.92" table:style-name="ce3">
            <text:p>24.9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ána</text:p>
          </table:table-cell>
          <table:table-cell office:value-type="string" table:style-name="ce1">
            <text:p>Lukáňová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4.19" table:style-name="ce3">
            <text:p>14.1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šula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1.98" table:style-name="ce3">
            <text:p>11.9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araník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1.67" table:style-name="ce3">
            <text:p>11.6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bor</text:p>
          </table:table-cell>
          <table:table-cell office:value-type="string" table:style-name="ce1">
            <text:p>Kytka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.14" table:style-name="ce3">
            <text:p>9.1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Szegény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5.71" table:style-name="ce3">
            <text:p>35.7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Šmitalová</text:p>
          </table:table-cell>
          <table:table-cell office:value-type="string" table:style-name="ce1">
            <text:p>SNS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33.67" table:style-name="ce3">
            <text:p>33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Vnuk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9.89" table:style-name="ce3">
            <text:p>19.8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Ballay</text:p>
          </table:table-cell>
          <table:table-cell office:value-type="string" table:style-name="ce1">
            <text:p>REPUBLI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71" table:style-name="ce3">
            <text:p>10.7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Košecký</text:p>
          </table:table-cell>
          <table:table-cell office:value-type="string" table:style-name="ce1">
            <text:p>NEK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5.94" table:style-name="ce3">
            <text:p>15.9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Miháliková</text:p>
          </table:table-cell>
          <table:table-cell office:value-type="string" table:style-name="ce1">
            <text:p>NE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1.17" table:style-name="ce3">
            <text:p>11.1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.52" table:style-name="ce3">
            <text:p>10.5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NEK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.32" table:style-name="ce3">
            <text:p>9.3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Cabajová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Zelisková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7" table:style-name="ce3">
            <text:p>8.6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NEK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.15" table:style-name="ce3">
            <text:p>7.1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evčíková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.72" table:style-name="ce3">
            <text:p>6.7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.85" table:style-name="ce3">
            <text:p>5.8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iška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.09" table:style-name="ce3">
            <text:p>5.0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Dudžík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.88" table:style-name="ce3">
            <text:p>4.8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Královičová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68" table:style-name="ce3">
            <text:p>3.6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kara</text:p>
          </table:table-cell>
          <table:table-cell office:value-type="string" table:style-name="ce1">
            <text:p>REPUBLI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.27" table:style-name="ce3">
            <text:p>2.2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NEK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.0299999999999994" table:style-name="ce3">
            <text:p>8.0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Kmotorka</text:p>
          </table:table-cell>
          <table:table-cell office:value-type="string" table:style-name="ce1">
            <text:p>KDH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7.09" table:style-name="ce3">
            <text:p>7.0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aniga</text:p>
          </table:table-cell>
          <table:table-cell office:value-type="string" table:style-name="ce1">
            <text:p>REPUBLIK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6.95" table:style-name="ce3">
            <text:p>6.9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abinec</text:p>
          </table:table-cell>
          <table:table-cell office:value-type="string" table:style-name="ce1">
            <text:p>NEKA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.74" table:style-name="ce3">
            <text:p>6.7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ulik</text:p>
          </table:table-cell>
          <table:table-cell office:value-type="string" table:style-name="ce1">
            <text:p>NEK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office:value-type="string" table:style-name="ce1">
            <text:p>NEKA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6.38" table:style-name="ce3">
            <text:p>6.3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Šupová</text:p>
          </table:table-cell>
          <table:table-cell office:value-type="string" table:style-name="ce1">
            <text:p>SMER - SD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6.19" table:style-name="ce3">
            <text:p>6.1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Čopík</text:p>
          </table:table-cell>
          <table:table-cell office:value-type="string" table:style-name="ce1">
            <text:p>KDH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5.67" table:style-name="ce3">
            <text:p>5.6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SNS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5.4" table:style-name="ce3">
            <text:p>5.4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acko</text:p>
          </table:table-cell>
          <table:table-cell office:value-type="string" table:style-name="ce1">
            <text:p>KDH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5.22" table:style-name="ce3">
            <text:p>5.2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Cabaj</text:p>
          </table:table-cell>
          <table:table-cell office:value-type="string" table:style-name="ce1">
            <text:p>NEK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4.7" table:style-name="ce3">
            <text:p>4.7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Gális</text:p>
          </table:table-cell>
          <table:table-cell office:value-type="string" table:style-name="ce1">
            <text:p>NEKA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4" table:style-name="ce3">
            <text:p>4.5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avlovič</text:p>
          </table:table-cell>
          <table:table-cell office:value-type="string" table:style-name="ce1">
            <text:p>SNS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4.38" table:style-name="ce3">
            <text:p>4.3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Marková</text:p>
          </table:table-cell>
          <table:table-cell office:value-type="string" table:style-name="ce1">
            <text:p>NE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17" table:style-name="ce3">
            <text:p>4.1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o</text:p>
          </table:table-cell>
          <table:table-cell office:value-type="string" table:style-name="ce1">
            <text:p>NK/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.88" table:style-name="ce3">
            <text:p>3.8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arko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3.75" table:style-name="ce3">
            <text:p>3.7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ej</text:p>
          </table:table-cell>
          <table:table-cell office:value-type="string" table:style-name="ce1">
            <text:p>NEK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3.3" table:style-name="ce3">
            <text:p>3.3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Šmitala</text:p>
          </table:table-cell>
          <table:table-cell office:value-type="string" table:style-name="ce1">
            <text:p>HLAS - sociálna demokraci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2.86" table:style-name="ce3">
            <text:p>2.8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Lukačovič</text:p>
          </table:table-cell>
          <table:table-cell office:value-type="string" table:style-name="ce1">
            <text:p>NK/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.7" table:style-name="ce3">
            <text:p>1.7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Malá</text:p>
          </table:table-cell>
          <table:table-cell office:value-type="string" table:style-name="ce1">
            <text:p>NK/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33" table:style-name="ce3">
            <text:p>1.3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office:value-type="string" table:style-name="ce1">
            <text:p>NK/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.23" table:style-name="ce3">
            <text:p>1.2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26.66" table:style-name="ce3">
            <text:p>26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Kluková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5.45" table:style-name="ce3">
            <text:p>25.4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Frťalová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0" table:style-name="ce3">
            <text:p>20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luka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9.39" table:style-name="ce3">
            <text:p>19.3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vec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.48" table:style-name="ce3">
            <text:p>8.4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Strapoň</text:p>
          </table:table-cell>
          <table:table-cell office:value-type="string" table:style-name="ce1">
            <text:p>NEK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33.9" table:style-name="ce3">
            <text:p>33.9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orgáč</text:p>
          </table:table-cell>
          <table:table-cell office:value-type="string" table:style-name="ce1">
            <text:p>SNS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31.21" table:style-name="ce3">
            <text:p>31.2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llo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7.07" table:style-name="ce3">
            <text:p>17.0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Hátašová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.24" table:style-name="ce3">
            <text:p>10.2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Tomaší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.56" table:style-name="ce3">
            <text:p>7.5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lončák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avlík</text:p>
          </table:table-cell>
          <table:table-cell office:value-type="string" table:style-name="ce1">
            <text:p>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rzák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35.57" table:style-name="ce3">
            <text:p>35.5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Žila</text:p>
          </table:table-cell>
          <table:table-cell office:value-type="string" table:style-name="ce1">
            <text:p>SN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35.25" table:style-name="ce3">
            <text:p>35.2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damčík Eckert</text:p>
          </table:table-cell>
          <table:table-cell office:value-type="string" table:style-name="ce1">
            <text:p>SME RODI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9.55" table:style-name="ce3">
            <text:p>19.5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Konček</text:p>
          </table:table-cell>
          <table:table-cell office:value-type="string" table:style-name="ce1">
            <text:p>DOBRÁ VOĽBA a Umiernení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.61" table:style-name="ce3">
            <text:p>9.6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Milanc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9.48" table:style-name="ce3">
            <text:p>19.4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Vojtko</text:p>
          </table:table-cell>
          <table:table-cell office:value-type="string" table:style-name="ce1">
            <text:p>SNS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8.53" table:style-name="ce3">
            <text:p>18.5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llová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6.93" table:style-name="ce3">
            <text:p>16.9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Plž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4.05" table:style-name="ce3">
            <text:p>14.0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Kiš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3.41" table:style-name="ce3">
            <text:p>13.4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d</text:p>
          </table:table-cell>
          <table:table-cell office:value-type="string" table:style-name="ce1">
            <text:p>ŽIVOT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.94" table:style-name="ce3">
            <text:p>8.9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uta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6199999999999992" table:style-name="ce3">
            <text:p>8.6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hromčí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1.42" table:style-name="ce3">
            <text:p>71.4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ajzer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Vríčanová</text:p>
          </table:table-cell>
          <table:table-cell office:value-type="string" table:style-name="ce1">
            <text:p>NE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0.67" table:style-name="ce3">
            <text:p>40.6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Chorváth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0.5" table:style-name="ce3">
            <text:p>30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Staňová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8.81" table:style-name="ce3">
            <text:p>28.8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NE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kypal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76" table:style-name="ce3">
            <text:p>11.7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REPUBLI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9" table:style-name="ce3">
            <text:p>39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Chreneková</text:p>
          </table:table-cell>
          <table:table-cell office:value-type="string" table:style-name="ce1">
            <text:p>SN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5.53" table:style-name="ce3">
            <text:p>25.5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tala</text:p>
          </table:table-cell>
          <table:table-cell office:value-type="string" table:style-name="ce1">
            <text:p>REPUBLI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3.4" table:style-name="ce3">
            <text:p>23.4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Chrenek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.92" table:style-name="ce3">
            <text:p>9.9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Barčiak</text:p>
          </table:table-cell>
          <table:table-cell office:value-type="string" table:style-name="ce1">
            <text:p>NEK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8.57" table:style-name="ce3">
            <text:p>18.5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elanec</text:p>
          </table:table-cell>
          <table:table-cell office:value-type="string" table:style-name="ce1">
            <text:p>NEK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15.96" table:style-name="ce3">
            <text:p>15.9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asá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4.38" table:style-name="ce3">
            <text:p>14.3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eik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2.57" table:style-name="ce3">
            <text:p>12.5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Dolinajec</text:p>
          </table:table-cell>
          <table:table-cell office:value-type="string" table:style-name="ce1">
            <text:p>NEK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.9600000000000009" table:style-name="ce3">
            <text:p>9.96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NEK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9.51" table:style-name="ce3">
            <text:p>9.5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Krčová</text:p>
          </table:table-cell>
          <table:table-cell office:value-type="string" table:style-name="ce1">
            <text:p>REPUBLI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.7200000000000006" table:style-name="ce3">
            <text:p>8.7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ánik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6.45" table:style-name="ce3">
            <text:p>6.4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ánovčin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5" table:style-name="ce3">
            <text:p>3.8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oša</text:p>
          </table:table-cell>
          <table:table-cell office:value-type="string" table:style-name="ce1">
            <text:p>SNS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5.16" table:style-name="ce3">
            <text:p>45.1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obot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6.119999999999997" table:style-name="ce3">
            <text:p>36.1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korík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8.7" table:style-name="ce3">
            <text:p>18.7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4.159999999999997" table:style-name="ce3">
            <text:p>34.1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haban</text:p>
          </table:table-cell>
          <table:table-cell office:value-type="string" table:style-name="ce1">
            <text:p>HLAS - sociálna demokraci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33.33" table:style-name="ce3">
            <text:p>33.3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učko</text:p>
          </table:table-cell>
          <table:table-cell office:value-type="string" table:style-name="ce1">
            <text:p>HLAS - sociáln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2.5" table:style-name="ce3">
            <text:p>32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Štec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.270000000000003" table:style-name="ce3">
            <text:p>38.2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uchý</text:p>
          </table:table-cell>
          <table:table-cell office:value-type="string" table:style-name="ce1">
            <text:p>NE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2.090000000000003" table:style-name="ce3">
            <text:p>32.0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Perecár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9.62" table:style-name="ce3">
            <text:p>29.6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arkaš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opecsni</text:p>
          </table:table-cell>
          <table:table-cell office:value-type="string" table:style-name="ce1">
            <text:p>SZÖVETSÉG - ALIANCI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52.8" table:style-name="ce3">
            <text:p>52.8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Ádám</text:p>
          </table:table-cell>
          <table:table-cell office:value-type="string" table:style-name="ce1">
            <text:p>SZÖVETSÉG - ALIAN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7.19" table:style-name="ce3">
            <text:p>47.1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ec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5.16" table:style-name="ce3">
            <text:p>25.1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ašlej</text:p>
          </table:table-cell>
          <table:table-cell office:value-type="string" table:style-name="ce1">
            <text:p>REPUBLI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4.83" table:style-name="ce3">
            <text:p>24.8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tko</text:p>
          </table:table-cell>
          <table:table-cell office:value-type="string" table:style-name="ce1">
            <text:p>HLAS - sociálna demokraci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7.41" table:style-name="ce3">
            <text:p>17.4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belová</text:p>
          </table:table-cell>
          <table:table-cell office:value-type="string" table:style-name="ce1">
            <text:p>REPUBLI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77" table:style-name="ce3">
            <text:p>16.7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araba</text:p>
          </table:table-cell>
          <table:table-cell office:value-type="string" table:style-name="ce1">
            <text:p>SaS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5.8" table:style-name="ce3">
            <text:p>15.8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Hrnčiarik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1.5" table:style-name="ce3">
            <text:p>31.5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a</text:p>
          </table:table-cell>
          <table:table-cell office:value-type="string" table:style-name="ce1">
            <text:p>NEK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28.31" table:style-name="ce3">
            <text:p>28.3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Chabada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9.170000000000002" table:style-name="ce3">
            <text:p>19.1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zda</text:p>
          </table:table-cell>
          <table:table-cell office:value-type="string" table:style-name="ce1">
            <text:p>KDH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rindt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.84" table:style-name="ce3">
            <text:p>6.8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riečna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Kollátiová</text:p>
          </table:table-cell>
          <table:table-cell office:value-type="string" table:style-name="ce1">
            <text:p>NE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5.229999999999997" table:style-name="ce3">
            <text:p>35.2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Ďurčová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1.42" table:style-name="ce3">
            <text:p>31.4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5.71" table:style-name="ce3">
            <text:p>25.7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ošta</text:p>
          </table:table-cell>
          <table:table-cell office:value-type="string" table:style-name="ce1">
            <text:p>REPUBLI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61" table:style-name="ce3">
            <text:p>7.61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Vasilega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rnčalová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Žilko</text:p>
          </table:table-cell>
          <table:table-cell office:value-type="string" table:style-name="ce1">
            <text:p>SNS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7.079999999999998" table:style-name="ce3">
            <text:p>17.0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Meľuchová</text:p>
          </table:table-cell>
          <table:table-cell office:value-type="string" table:style-name="ce1">
            <text:p>KDH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14" table:style-name="ce3">
            <text:p>16.1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atnica</text:p>
          </table:table-cell>
          <table:table-cell office:value-type="string" table:style-name="ce1">
            <text:p>SNS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6.14" table:style-name="ce3">
            <text:p>16.1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Nováková</text:p>
          </table:table-cell>
          <table:table-cell office:value-type="string" table:style-name="ce1">
            <text:p>SNS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3.66" table:style-name="ce3">
            <text:p>13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vlikovský</text:p>
          </table:table-cell>
          <table:table-cell office:value-type="string" table:style-name="ce1">
            <text:p>KDH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3.66" table:style-name="ce3">
            <text:p>13.6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rinin</text:p>
          </table:table-cell>
          <table:table-cell office:value-type="string" table:style-name="ce1">
            <text:p>KDH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1.18" table:style-name="ce3">
            <text:p>11.1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heta</text:p>
          </table:table-cell>
          <table:table-cell office:value-type="string" table:style-name="ce1">
            <text:p>KDH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45" table:style-name="ce3">
            <text:p>7.4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Ježová Lahetová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6500000000000004" table:style-name="ce3">
            <text:p>4.6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Miškuf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16" table:style-name="ce3">
            <text:p>21.16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Amrich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9.91" table:style-name="ce3">
            <text:p>19.9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Nemčík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7.420000000000002" table:style-name="ce3">
            <text:p>17.4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Palčák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6.59" table:style-name="ce3">
            <text:p>16.59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avadej</text:p>
          </table:table-cell>
          <table:table-cell office:value-type="string" table:style-name="ce1">
            <text:p>NE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6.59" table:style-name="ce3">
            <text:p>16.5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.2899999999999991" table:style-name="ce3">
            <text:p>8.2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uda</text:p>
          </table:table-cell>
          <table:table-cell office:value-type="string" table:style-name="ce1">
            <text:p>HLAS - sociáln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0.72" table:style-name="ce3">
            <text:p>50.7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Polomčák</text:p>
          </table:table-cell>
          <table:table-cell office:value-type="string" table:style-name="ce1">
            <text:p>HLAS - sociáln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9.27" table:style-name="ce3">
            <text:p>49.2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sarda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0.18" table:style-name="ce3">
            <text:p>30.18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Fečková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.3" table:style-name="ce3">
            <text:p>28.3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metanka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.41" table:style-name="ce3">
            <text:p>26.4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ataša</text:p>
          </table:table-cell>
          <table:table-cell office:value-type="string" table:style-name="ce1">
            <text:p>Ba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Hnát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0.35" table:style-name="ce3">
            <text:p>40.3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Žumárová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31.57" table:style-name="ce3">
            <text:p>31.57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5.78" table:style-name="ce3">
            <text:p>15.7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aššová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77" table:style-name="ce3">
            <text:p>8.7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" table:style-name="ce3">
            <text:p>3.5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text:s/></text:p>
          </table:table-cell>
          <table:table-cell office:value-type="string" table:style-name="ce1">
            <text:p>Dulin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Komár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elní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0" table:style-name="ce3">
            <text:p>50.00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office:value-type="string" table:style-name="ce1">
            <text:p>NEK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46.73" table:style-name="ce3">
            <text:p>46.73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ogányová</text:p>
          </table:table-cell>
          <table:table-cell office:value-type="string" table:style-name="ce1">
            <text:p>NE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40.200000000000003" table:style-name="ce3">
            <text:p>40.2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Körtvélyová</text:p>
          </table:table-cell>
          <table:table-cell office:value-type="string" table:style-name="ce1">
            <text:p>SZÖVETSÉG - ALIAN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2.02" table:style-name="ce3">
            <text:p>12.02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Ilenin Janočková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ExternéÚdaje_1" table:cell-range-address="OSO202303_EN_tab08e.$A$4:OSO202303_EN_tab08e.$P$187" table:base-cell-address="OSO202303_EN_tab08e.$A$1"/>
        </table:named-expressions>
      </table:table>
      <table:database-ranges>
        <table:database-range table:target-range-address="OSO202303_EN_tab08e.A4:OSO202303_EN_tab08e.P18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16Z</meta:creation-date>
    <dc:date>2023-03-27T10:31:17Z</dc:date>
  </office:meta>
</office:document-meta>
</file>