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6.48229166666667cm" style:use-optimal-column-width="true"/>
    </style:style>
    <style:style style:name="co14" style:family="table-column">
      <style:table-column-properties fo:break-before="auto" style:column-width="5.58270833333333cm" style:use-optimal-column-width="true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List of Candidates for Deputi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Hamar</text:p>
          </table:table-cell>
          <table:table-cell office:value-type="string" table:style-name="ce1">
            <text:p>Bc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koordinátor údržb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Lukn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klad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áky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rlík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teamleader</text:p>
          </table:table-cell>
          <table:table-cell office:value-type="string" table:style-name="ce1">
            <text:p>SOM SLOVENSKO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vlák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krízový manaž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Šťastný</text:p>
          </table:table-cell>
          <table:table-cell office:value-type="string" table:style-name="ce1">
            <text:p>Ing., Ph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ýskumný pracov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Ďurďovič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očítačový grafi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rdlička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ávečk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Lazar</text:p>
          </table:table-cell>
          <table:table-cell office:value-type="string" table:style-name="ce1">
            <text:p>RNDr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da</text:p>
          </table:table-cell>
          <table:table-cell office:value-type="string" table:style-name="ce1">
            <text:p>Lechovičov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ianyi</text:p>
          </table:table-cell>
          <table:table-cell office:value-type="string" table:style-name="ce1">
            <text:p>PhDr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Oravcová</text:p>
          </table:table-cell>
          <table:table-cell office:value-type="string" table:style-name="ce1">
            <text:p>Mg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ferentka senior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ydr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baj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Drábik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S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Herceg</text:p>
          </table:table-cell>
          <table:table-cell office:value-type="string" table:style-name="ce1">
            <text:p>Bc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IT manažé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Jurčaga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lčová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os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predajc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agan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alášek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tálek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edúci výrob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ídlová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elig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operátor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Pavlík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výrobný operáto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kubčeková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žan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senior nastavovač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rábel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technológ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rebík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osík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účtov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mataník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rda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daj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inštruktor sociálnej rehabilitácie</text:p>
          </table:table-cell>
          <table:table-cell office:value-type="string" table:style-name="ce1">
            <text:p>STAROSTOVIA A NEZÁVISLÍ KANDIDÁT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ekárová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omentál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peráto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ňaze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IT admin, finančná správ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usko</text:p>
          </table:table-cell>
          <table:table-cell office:value-type="string" table:style-name="ce1">
            <text:p>Bc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ytka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rána</text:p>
          </table:table-cell>
          <table:table-cell office:value-type="string" table:style-name="ce1">
            <text:p>Lukáňová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šula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araník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zmenový predá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llay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zegény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Šmitalová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nuk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jektový vedúci oddelenia facility manažmentu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Cabajová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čašní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udžík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ošecký</text:p>
          </table:table-cell>
          <table:table-cell office:value-type="string" table:style-name="ce1">
            <text:p>JUD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rálovičová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sistentka manažéra predajne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koordinátor výrob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kara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operátor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Miháliková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evčíková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iška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ančo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as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ňo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rofesionálny 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ň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Zelisková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poštová doručovateľ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binec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ulik</text:p>
          </table:table-cell>
          <table:table-cell office:value-type="string" table:style-name="ce1">
            <text:p>Ing., MB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baj</text:p>
          </table:table-cell>
          <table:table-cell office:value-type="string" table:style-name="ce1">
            <text:p>Bc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bchodný zástup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niga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Čopík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Ing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ystémový inžinie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ális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utorizovaný bezpečnostný 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Gális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o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Kmotorka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Lukačovič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konateľ firmy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edúci pracovní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l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vychovávateľka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bezpečnostný a požiarny 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Marková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učiteľka strednej škol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ndrušk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avlovič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ner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mital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upov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asistentka predaj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kete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voja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Frťalová</text:p>
          </table:table-cell>
          <table:table-cell office:value-type="string" table:style-name="ce1">
            <text:p>Bc.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luka</text:p>
          </table:table-cell>
          <table:table-cell office:value-type="string" table:style-name="ce1">
            <text:p>Bc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luková</text:p>
          </table:table-cell>
          <table:table-cell office:value-type="string" table:style-name="ce1">
            <text:p>Ing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vec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orgáč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átašová</text:p>
          </table:table-cell>
          <table:table-cell office:value-type="string" table:style-name="ce1">
            <text:p>Mgr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odičovská dovolen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llo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rapoň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Tomašíková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lončák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avlík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pracovník v drevovýrobe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damčík Eckert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baristka</text:p>
          </table:table-cell>
          <table:table-cell office:value-type="string" table:style-name="ce1">
            <text:p>SME RODI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rzák</text:p>
          </table:table-cell>
          <table:table-cell office:value-type="string" table:style-name="ce1">
            <text:p>Ing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Konček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DOBRÁ VOĽBA a Umiernení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Žil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technický manažér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ll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raktická sestra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d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ŽIVO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iš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Milancov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zamestnankyňa pošty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Plž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echanik montážnik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ut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špecialista na povrchovú úpravu kovov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ojtko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astavovač CNC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hromčík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samostatný elektrotechnik</text:p>
          </table:table-cell>
          <table:table-cell office:value-type="string" table:style-name="ce1">
            <text:p>ODS - Občianski demokrati Slovens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ajzer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ocialisti.s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Chorváth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Staňová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Vríčanová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Frívaldsk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redava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ypal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výrobný pracovník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tal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Nástrojár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Hromadová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Finančná poradkyňa</text:p>
          </table:table-cell>
          <table:table-cell office:value-type="string" table:style-name="ce1">
            <text:p>KDH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Chrenek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Vodič MKD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Chrenek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okladníčka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kulk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Vrátnik</text:p>
          </table:table-cell>
          <table:table-cell office:value-type="string" table:style-name="ce1">
            <text:p>KDH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ánovčin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arčiak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elanec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olinajec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geodet-kartograf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eik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dborný lesný hospodá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s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vedúci stredis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čová</text:p>
          </table:table-cell>
          <table:table-cell office:value-type="string" table:style-name="ce1">
            <text:p>Mgr., Bc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efánik</text:p>
          </table:table-cell>
          <table:table-cell office:value-type="string" table:style-name="ce1">
            <text:p>Ing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jektant a manažér stavieb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ánik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stroj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obot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ýkonný riadi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ša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korík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elektromontér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učko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ban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ban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konštruktér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erecár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uchý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tec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rkaš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zástupca riaditeľ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Ádám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strojný technik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opecsni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tk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hasič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belová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ec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predaj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šlej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evádzkový technik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araba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ažér vzdelávania</text:p>
          </table:table-cell>
          <table:table-cell office:value-type="string" table:style-name="ce1">
            <text:p>S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rta</text:p>
          </table:table-cell>
          <table:table-cell office:value-type="string" table:style-name="ce1">
            <text:p>Ing.,MBA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iečna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nezamestnaná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rindt</text:p>
          </table:table-cell>
          <table:table-cell office:value-type="string" table:style-name="ce1">
            <text:p>Ing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rnčiarik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konateľ firm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habada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ketingový pora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zda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láž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voja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Ďurč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ollátiová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učiteľka materskej škol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ošta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pracovník súkromnej bezpečnostnej služby</text:p>
          </table:table-cell>
          <table:table-cell office:value-type="string" table:style-name="ce1">
            <text:p>REPUBLI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sileg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profesionálny voja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rnčal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amostatný radc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Ježová Lahetová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het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eľuchová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Novák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rinin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likovský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atnic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ZČP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lko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Amrich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prijímací technik servisu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avadej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aplikačný 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škuf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emčík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alč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operátor strojov a zariadení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Bc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derní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uda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lomčák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lesný pracov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aša</text:p>
          </table:table-cell>
          <table:table-cell office:value-type="string" table:style-name="ce1">
            <text:p>Bačová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Fečková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sard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metanka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Hnát</text:p>
          </table:table-cell>
          <table:table-cell office:value-type="string" table:style-name="ce1">
            <text:p>Ing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imák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tarobný dôchodc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ššová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aditeľka pobočky VšZP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lepecký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Žumárová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text:s/></text:p>
          </table:table-cell>
          <table:table-cell office:value-type="string" table:style-name="ce1">
            <text:p>Dulin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has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omár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stavbá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elník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sorb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Ilenin Janočková</text:p>
          </table:table-cell>
          <table:table-cell office:value-type="string" table:style-name="ce1">
            <text:p>DiS. art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Körtvélyová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sanitárka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ogányov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učiteľka MŠ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ExternéÚdaje_1" table:cell-range-address="OSO202303_EN_tab0bd.$A$4:OSO202303_EN_tab0bd.$Q$189" table:base-cell-address="OSO202303_EN_tab0bd.$A$1"/>
        </table:named-expressions>
      </table:table>
      <table:database-ranges>
        <table:database-range table:target-range-address="OSO202303_EN_tab0bd.A4:OSO202303_EN_tab0bd.Q18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56Z</meta:creation-date>
    <dc:date>2023-03-27T10:30:57Z</dc:date>
  </office:meta>
</office:document-meta>
</file>