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<text:s/>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Communes where Elections were held</text:p>
          </table:table-cell>
          <table:table-cell office:value-type="string" table:style-name="ce5">
            <text:p>Records of Polling Approved by Commune Electoral Commissions</text:p>
          </table:table-cell>
          <table:table-cell office:value-type="string" table:style-name="ce5">
            <text:p>Share of Records of Polling Approved by Commune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table:number-columns-repeated="16376"/>
        </table:table-row>
        <table:table-row table:style-name="ro2"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16702" table:style-name="ce2">
            <text:p><text:s/>16 702</text:p>
          </table:table-cell>
          <table:table-cell office:value-type="float" office:value="7112" table:style-name="ce2">
            <text:p><text:s/>7 112</text:p>
          </table:table-cell>
          <table:table-cell office:value-type="float" office:value="42.58" table:style-name="ce3">
            <text:p>42.58</text:p>
          </table:table-cell>
          <table:table-cell office:value-type="float" office:value="7108" table:style-name="ce2">
            <text:p><text:s/>7 108</text:p>
          </table:table-cell>
          <table:table-cell office:value-type="float" office:value="99.94" table:style-name="ce3">
            <text:p>99.94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309_EN_tab01.$A$4:OSO202309_EN_tab01.$H$4" table:base-cell-address="OSO202309_EN_tab01.$A$1"/>
        </table:named-expressions>
      </table:table>
      <table:database-ranges>
        <table:database-range table:target-range-address="OSO202309_EN_tab01.A4:OSO202309_EN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06Z</meta:creation-date>
    <dc:date>2023-09-11T08:08:07Z</dc:date>
  </office:meta>
</office:document-meta>
</file>