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ummary Results for Territorial Districts – Number of Elected Deputies and Mayor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" table:style-name="ce2">
            <text:p><text:s text:c="2"/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xternéÚdaje_1" table:cell-range-address="OSO202309_EN_tab02ac.$A$4:OSO202309_EN_tab02ac.$K$22" table:base-cell-address="OSO202309_EN_tab02ac.$A$1"/>
        </table:named-expressions>
      </table:table>
      <table:database-ranges>
        <table:database-range table:target-range-address="OSO202309_EN_tab02ac.A4:OSO202309_EN_tab02ac.K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08Z</meta:creation-date>
    <dc:date>2023-09-11T08:08:09Z</dc:date>
  </office:meta>
</office:document-meta>
</file>