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7.32895833333333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EN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ummary Results for Communes – Number of Elected Deputies and Mayor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Number of Polling Districts</text:p>
          </table:table-cell>
          <table:table-cell office:value-type="string" table:style-name="ce4">
            <text:p>Elected Mayor</text:p>
          </table:table-cell>
          <table:table-cell office:value-type="string" table:style-name="ce4">
            <text:p>Elected Mayor's Party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06</text:p>
          </table:table-cell>
          <table:table-cell office:value-type="string" table:style-name="ce1">
            <text:p>Báhoň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Roman Horváth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ozef Pekarovič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Silvia Hadbábná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Anna Prekopová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559</text:p>
          </table:table-cell>
          <table:table-cell office:value-type="string" table:style-name="ce1">
            <text:p>Trenčianska Teplá</text:p>
          </table:table-cell>
          <table:table-cell office:value-type="float" office:value="4" table:style-name="ce2">
            <text:p><text:s text:c="2"/>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Vendelín Baláž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" table:style-name="ce2">
            <text:p><text:s text:c="2"/>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Daniel Štubňa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518</text:p>
          </table:table-cell>
          <table:table-cell office:value-type="string" table:style-name="ce1">
            <text:p>Veľké Chynd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9515</text:p>
          </table:table-cell>
          <table:table-cell office:value-type="string" table:style-name="ce1">
            <text:p>Vysoká nad Kysucou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2">
            <text:p><text:s text:c="2"/>1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ukáš Beláni</text:p>
          </table:table-cell>
          <table:table-cell office:value-type="string" table:style-name="ce1">
            <text:p>ĽS Naše Slovensko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Gabriel Maczko</text:p>
          </table:table-cell>
          <table:table-cell office:value-type="string" table:style-name="ce1">
            <text:p>SZÖVETSÉG - ALIANCIA, 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21</text:p>
          </table:table-cell>
          <table:table-cell office:value-type="string" table:style-name="ce1">
            <text:p>Šimon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adislav Lang</text:p>
          </table:table-cell>
          <table:table-cell office:value-type="string" table:style-name="ce1">
            <text:p>SZÖVETSÉG - ALIAN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39</text:p>
          </table:table-cell>
          <table:table-cell office:value-type="string" table:style-name="ce1">
            <text:p>Širk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Zoltán Szaniszló</text:p>
          </table:table-cell>
          <table:table-cell office:value-type="string" table:style-name="ce1">
            <text:p>SZÖVETSÉG - ALIAN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139</text:p>
          </table:table-cell>
          <table:table-cell office:value-type="string" table:style-name="ce1">
            <text:p>Kosihy nad Ipľom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rbert Böjtös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án Parobok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roslav Nawrat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Viera Cin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ana Stešk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43942</text:p>
          </table:table-cell>
          <table:table-cell office:value-type="string" table:style-name="ce1">
            <text:p>Voj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Štefan Czinke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Gejza Kandráč</text:p>
          </table:table-cell>
          <table:table-cell office:value-type="string" table:style-name="ce1">
            <text:p>SME RODINA, KDH, HLAS - sociálna demokracia, SaS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657</text:p>
          </table:table-cell>
          <table:table-cell office:value-type="string" table:style-name="ce1">
            <text:p>Žehra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Marián Mižigár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ExternéÚdaje_1" table:cell-range-address="OSO202309_EN_tab02ad.$A$4:OSO202309_EN_tab02ad.$M$31" table:base-cell-address="OSO202309_EN_tab02ad.$A$1"/>
        </table:named-expressions>
      </table:table>
      <table:database-ranges>
        <table:database-range table:target-range-address="OSO202309_EN_tab02ad.A4:OSO202309_EN_tab02ad.M3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8:09Z</meta:creation-date>
    <dc:date>2023-09-11T08:08:10Z</dc:date>
  </office:meta>
</office:document-meta>
</file>