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ummary Results for Territorial Districts – Number of Registered Electors and Turnou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3.26" table:style-name="ce3">
            <text:p>3.26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22.65" table:style-name="ce3">
            <text:p>22.6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61.72" table:style-name="ce3">
            <text:p>61.72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100" table:style-name="ce3">
            <text:p>100.0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361" table:style-name="ce2">
            <text:p><text:s text:c="2"/>3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22" table:style-name="ce2">
            <text:p><text:s text:c="2"/>722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59.69" table:style-name="ce3">
            <text:p>59.69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4.86" table:style-name="ce3">
            <text:p>14.86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69.62" table:style-name="ce3">
            <text:p>69.62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00" table:style-name="ce3">
            <text:p>100.00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428" table:style-name="ce2">
            <text:p><text:s text:c="2"/>4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6" table:style-name="ce3">
            <text:p>16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97" table:style-name="ce3">
            <text:p>5.9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31" table:style-name="ce2">
            <text:p><text:s/>1 531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21.68" table:style-name="ce3">
            <text:p>21.68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100" table:style-name="ce3">
            <text:p>100.00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29.41" table:style-name="ce3">
            <text:p>29.41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00" table:style-name="ce3">
            <text:p>100.00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20.52" table:style-name="ce3">
            <text:p>20.5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6.08" table:style-name="ce3">
            <text:p>76.0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654" table:style-name="ce2">
            <text:p><text:s/>1 654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40.99" table:style-name="ce3">
            <text:p>40.99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74" table:style-name="ce2">
            <text:p><text:s text:c="2"/>6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66.56" table:style-name="ce3">
            <text:p>66.56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2.16" table:style-name="ce3">
            <text:p>62.1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539" table:style-name="ce2">
            <text:p><text:s/>2 539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55.57" table:style-name="ce3">
            <text:p>55.57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100" table:style-name="ce3">
            <text:p>100.0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213" table:style-name="ce2">
            <text:p><text:s/>1 2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80.7" table:style-name="ce3">
            <text:p>80.70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61.46" table:style-name="ce3">
            <text:p>61.46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2" table:style-name="ce2">
            <text:p><text:s text:c="2"/>4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854" table:style-name="ce2">
            <text:p><text:s/>3 854</text:p>
          </table:table-cell>
          <table:table-cell office:value-type="float" office:value="1996" table:style-name="ce2">
            <text:p><text:s/>1 996</text:p>
          </table:table-cell>
          <table:table-cell office:value-type="float" office:value="51.79" table:style-name="ce3">
            <text:p>51.79</text:p>
          </table:table-cell>
          <table:table-cell office:value-type="float" office:value="1992" table:style-name="ce2">
            <text:p><text:s/>1 992</text:p>
          </table:table-cell>
          <table:table-cell office:value-type="float" office:value="99.79" table:style-name="ce3">
            <text:p>99.7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967" table:style-name="ce2">
            <text:p><text:s/>1 967</text:p>
          </table:table-cell>
          <table:table-cell table:number-columns-repeated="1637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202309_EN_tab02bc.$A$4:OSO202309_EN_tab02bc.$N$22" table:base-cell-address="OSO202309_EN_tab02bc.$A$1"/>
        </table:named-expressions>
      </table:table>
      <table:database-ranges>
        <table:database-range table:target-range-address="OSO202309_EN_tab02bc.A4:OSO202309_EN_tab02bc.N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11Z</meta:creation-date>
    <dc:date>2023-09-11T08:08:11Z</dc:date>
  </office:meta>
</office:document-meta>
</file>