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.26" table:style-name="ce3">
            <text:p>3.2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2.65" table:style-name="ce3">
            <text:p>22.6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57.11" table:style-name="ce3">
            <text:p>57.1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1.25" table:style-name="ce3">
            <text:p>91.2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9.69" table:style-name="ce3">
            <text:p>59.6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4.86" table:style-name="ce3">
            <text:p>14.8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67.34" table:style-name="ce3">
            <text:p>67.34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100" table:style-name="ce3">
            <text:p>100.00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5.28" table:style-name="ce3">
            <text:p>75.28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6" table:style-name="ce3">
            <text:p>16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97" table:style-name="ce3">
            <text:p>5.9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21.68" table:style-name="ce3">
            <text:p>21.68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00" table:style-name="ce3">
            <text:p>100.00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7.239999999999998" table:style-name="ce3">
            <text:p>17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7.25" table:style-name="ce3">
            <text:p>37.2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2.38" table:style-name="ce3">
            <text:p>52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0.52" table:style-name="ce3">
            <text:p>20.5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73.849999999999994" table:style-name="ce3">
            <text:p>73.85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33.5" table:style-name="ce3">
            <text:p>33.5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8.18" table:style-name="ce3">
            <text:p>18.18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6.56" table:style-name="ce3">
            <text:p>66.5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0" table:style-name="ce2">
            <text:p><text:s/>1 380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73.84" table:style-name="ce3">
            <text:p>73.84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84" table:style-name="ce2">
            <text:p><text:s text:c="2"/>9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54.16" table:style-name="ce3">
            <text:p>54.16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21.73" table:style-name="ce3">
            <text:p>21.73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80.7" table:style-name="ce3">
            <text:p>80.7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61.46" table:style-name="ce3">
            <text:p>61.4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50" table:style-name="ce2">
            <text:p><text:s/>2 350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51.82" table:style-name="ce3">
            <text:p>51.82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99.75" table:style-name="ce3">
            <text:p>99.7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07" table:style-name="ce2">
            <text:p><text:s/>1 2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04" table:style-name="ce2">
            <text:p><text:s/>1 504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51.72" table:style-name="ce3">
            <text:p>51.72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99.87" table:style-name="ce3">
            <text:p>99.8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60" table:style-name="ce2">
            <text:p><text:s text:c="2"/>760</text:p>
          </table:table-cell>
          <table:table-cell table:number-columns-repeated="1636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ExternéÚdaje_1" table:cell-range-address="OSO202309_EN_tab02bd.$A$4:OSO202309_EN_tab02bd.$P$31" table:base-cell-address="OSO202309_EN_tab02bd.$A$1"/>
        </table:named-expressions>
      </table:table>
      <table:database-ranges>
        <table:database-range table:target-range-address="OSO202309_EN_tab02bd.A4:OSO202309_EN_tab02bd.P3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12Z</meta:creation-date>
    <dc:date>2023-09-11T08:08:12Z</dc:date>
  </office:meta>
</office:document-meta>
</file>