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referent m-t zabezpečeni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Mašán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karovič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acovníčka obecného úradu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dbábn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účtovníčka obc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konateľka spoločnosti</text:p>
          </table:table-cell>
          <table:table-cell office:value-type="string" table:style-name="ce1">
            <text:p>OK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tyr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čiastočný invalidný dôchodc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rúšk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ekop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ndelín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áliková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Pache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tubň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láni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ĽS Naše Slovensko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cz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SZÖVETSÉG - ALIANCIA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síros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MV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úkromný veterinárny lekár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niszló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öjtös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 špeciálnych vozidiel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ndí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sistent odborného pracovníka</text:p>
          </table:table-cell>
          <table:table-cell office:value-type="string" table:style-name="ce1">
            <text:p>SRK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awrat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išč</text:p>
          </table:table-cell>
          <table:table-cell office:value-type="string" table:style-name="ce1">
            <text:p>Ing.,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in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dispečerka MKD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erenc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trus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SMER - SD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imák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adiv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č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tešk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omocná 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zinke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jd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andráč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 RODINA, KDH, HLAS - sociálna demokracia, 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žiga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žigár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EN_tab0ad.$A$4:OSO202309_EN_tab0ad.$P$45" table:base-cell-address="OSO202309_EN_tab0ad.$A$1"/>
        </table:named-expressions>
      </table:table>
      <table:database-ranges>
        <table:database-range table:target-range-address="OSO202309_EN_tab0ad.A4:OSO202309_EN_tab0ad.P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2Z</meta:creation-date>
    <dc:date>2023-09-11T08:08:03Z</dc:date>
  </office:meta>
</office:document-meta>
</file>