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0.846666666666667cm" style:use-optimal-column-width="true"/>
    </style:style>
    <style:style style:name="co13" style:family="table-column">
      <style:table-column-properties fo:break-before="auto" style:column-width="6.40291666666667cm" style:use-optimal-column-width="true"/>
    </style:style>
    <style:style style:name="co14" style:family="table-column">
      <style:table-column-properties fo:break-before="auto" style:column-width="13.2291666666667cm" style:use-optimal-column-width="true"/>
    </style:style>
    <style:style style:name="co15" style:family="table-column">
      <style:table-column-properties fo:break-before="auto" style:column-width="0.952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EN_tab0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"/>
        <table:table-column table:style-name="co16" table:number-columns-repeated="16367" table:default-cell-style-name="ce1"/>
        <table:table-row table:style-name="ro1">
          <table:table-cell office:value-type="string" table:number-columns-spanned="17" table:number-rows-spanned="1" table:style-name="ce3">
            <text:p>List of Candidates for Deputi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Electoral Ward</text:p>
          </table:table-cell>
          <table:table-cell office:value-type="string" table:style-name="ce4">
            <text:p>Ballot Paper Order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Age</text:p>
          </table:table-cell>
          <table:table-cell office:value-type="string" table:style-name="ce4">
            <text:p>Occupation</text:p>
          </table:table-cell>
          <table:table-cell office:value-type="string" table:style-name="ce4">
            <text:p>Political Party</text:p>
          </table:table-cell>
          <table:table-cell office:value-type="string" table:style-name="ce4">
            <text:p>Note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06</text:p>
          </table:table-cell>
          <table:table-cell office:value-type="string" table:style-name="ce1">
            <text:p>Báho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Švorc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technik</text:p>
          </table:table-cell>
          <table:table-cell office:value-type="string" table:style-name="ce1">
            <text:p>KDH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akárová Belková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hlavná radkyňa odboru opravných prostriedkov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Žofia</text:p>
          </table:table-cell>
          <table:table-cell office:value-type="string" table:style-name="ce1">
            <text:p>Hrančová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SNS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Jamborová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konateľka spoločnosti</text:p>
          </table:table-cell>
          <table:table-cell office:value-type="string" table:style-name="ce1">
            <text:p>OKS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Ježková</text:p>
          </table:table-cell>
          <table:table-cell office:value-type="string" table:style-name="ce1">
            <text:p>Mg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učiteľka v materskej škole</text:p>
          </table:table-cell>
          <table:table-cell office:value-type="string" table:style-name="ce1">
            <text:p>Demokrati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určák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rasula</text:p>
          </table:table-cell>
          <table:table-cell office:value-type="string" table:style-name="ce1">
            <text:p>Bc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ožena</text:p>
          </table:table-cell>
          <table:table-cell office:value-type="string" table:style-name="ce1">
            <text:p>Mizeráková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SaS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Naďo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robotník</text:p>
          </table:table-cell>
          <table:table-cell office:value-type="string" table:style-name="ce1">
            <text:p>NK/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ndruško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Pramuka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elektrotechnik</text:p>
          </table:table-cell>
          <table:table-cell office:value-type="string" table:style-name="ce1">
            <text:p>SME RODIN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559</text:p>
          </table:table-cell>
          <table:table-cell office:value-type="string" table:style-name="ce1">
            <text:p>Trenčianska Teplá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Robota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nastavovač CNC strojov a zariadení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Baláž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profesionálny vodič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ócová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opatrovateľka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Csóvány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racovník súkromnej bezpečnostnej služby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Hornok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pracovník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dé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CNC programátor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Kováčová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obsluha čerpacej stanice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Lilia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Oroslán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elektrotechnik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Oroslán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vodár - kúrenár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Szúdyová</text:p>
          </table:table-cell>
          <table:table-cell office:value-type="string" table:style-name="ce1">
            <text:p>Ing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tavebná inžinierka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Tauber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samostatne hospodáriaci roľník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Tauber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Tauberová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obsuha čerpacej stanice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518</text:p>
          </table:table-cell>
          <table:table-cell office:value-type="string" table:style-name="ce1">
            <text:p>Veľké Chyndi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Šeffer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518</text:p>
          </table:table-cell>
          <table:table-cell office:value-type="string" table:style-name="ce1">
            <text:p>Veľké Chyndi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Šeffer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robotník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9515</text:p>
          </table:table-cell>
          <table:table-cell office:value-type="string" table:style-name="ce1">
            <text:p>Vysoká nad Kysucou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Voštiná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obsluha CNC strojov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540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ajdoš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540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avrík</text:p>
          </table:table-cell>
          <table:table-cell office:value-type="string" table:style-name="ce1">
            <text:p>PhDr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rednosta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540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urín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zamestnanec súkromej bezpečnostnej služby</text:p>
          </table:table-cell>
          <table:table-cell office:value-type="string" table:style-name="ce1">
            <text:p>STAROSTOVIA A NEZÁVISLÍ KANDIDÁT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540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moleň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geti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319</text:p>
          </table:table-cell>
          <table:table-cell office:value-type="string" table:style-name="ce1">
            <text:p>Bobrovče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rčahová</text:p>
          </table:table-cell>
          <table:table-cell office:value-type="string" table:style-name="ce1">
            <text:p>PaedDr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školská špeciálna pedagogič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ávka</text:p>
          </table:table-cell>
          <table:table-cell office:value-type="string" table:style-name="ce1">
            <text:p>Mičáňová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čašníč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Tkáčová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invalidná dôchodkyňa</text:p>
          </table:table-cell>
          <table:table-cell office:value-type="string" table:style-name="ce1">
            <text:p>ĽS Naše Slovensk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Tomláková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ĽS Naše Slovensk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ikloš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Gunárová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eferent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pusta</text:p>
          </table:table-cell>
          <table:table-cell office:value-type="string" table:style-name="ce1">
            <text:p>Ing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inšpektor práce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ihocký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mechanik lesných strojov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alint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elektromechanik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Lukačko</text:p>
          </table:table-cell>
          <table:table-cell office:value-type="string" table:style-name="ce1">
            <text:p>Mg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SMER - SD, HLAS - sociálna demokracia</text:p>
          </table:table-cell>
          <table:table-cell table:number-columns-repeated="16368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ExternéÚdaje_1" table:cell-range-address="OSO202309_EN_tab0bd.$A$4:OSO202309_EN_tab0bd.$Q$45" table:base-cell-address="OSO202309_EN_tab0bd.$A$1"/>
        </table:named-expressions>
      </table:table>
      <table:database-ranges>
        <table:database-range table:target-range-address="OSO202309_EN_tab0bd.A4:OSO202309_EN_tab0bd.Q4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8:03Z</meta:creation-date>
    <dc:date>2023-09-11T08:08:04Z</dc:date>
  </office:meta>
</office:document-meta>
</file>