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ummary Results for Communes – Number of Elected Deputies and Mayo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Elected Mayor</text:p>
          </table:table-cell>
          <table:table-cell office:value-type="string" table:style-name="ce4">
            <text:p>Elected Mayor's Party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Emília Balúch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eter Drahoš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eter Štefka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Helena Tkáčová</text:p>
          </table:table-cell>
          <table:table-cell office:value-type="string" table:style-name="ce1">
            <text:p>ĽS Naše Slovensko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Gejza Bari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Tibor Sisák</text:p>
          </table:table-cell>
          <table:table-cell office:value-type="string" table:style-name="ce1">
            <text:p>Sa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chal Hakulin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ušan Galdun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ExternéÚdaje_1" table:cell-range-address="OSO202402_EN_tab02ad.$A$4:OSO202402_EN_tab02ad.$M$21" table:base-cell-address="OSO202402_EN_tab02ad.$A$1"/>
        </table:named-expressions>
      </table:table>
      <table:database-ranges>
        <table:database-range table:target-range-address="OSO202402_EN_tab02ad.A4:OSO202402_EN_tab02ad.M2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05Z</meta:creation-date>
    <dc:date>2024-02-10T23:38:06Z</dc:date>
  </office:meta>
</office:document-meta>
</file>