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3.51895833333333cm" style:use-optimal-column-width="true"/>
    </style:style>
    <style:style style:name="co15" style:family="table-column">
      <style:table-column-properties fo:break-before="auto" style:column-width="4.31270833333333cm" style:use-optimal-column-width="true"/>
    </style:style>
    <style:style style:name="co16" style:family="table-column">
      <style:table-column-properties fo:break-before="auto" style:column-width="3.4660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EN_tab02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ummary Results for Communes – Number of Registered Electors and Turnout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Number of Polling Districts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637</text:p>
          </table:table-cell>
          <table:table-cell office:value-type="string" table:style-name="ce1">
            <text:p>Plavec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65.599999999999994" table:style-name="ce3">
            <text:p>65.60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93" table:style-name="ce2">
            <text:p><text:s text:c="2"/>39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3.06" table:style-name="ce3">
            <text:p>13.0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71</text:p>
          </table:table-cell>
          <table:table-cell office:value-type="string" table:style-name="ce1">
            <text:p>Michal nad Žit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73" table:style-name="ce2">
            <text:p><text:s text:c="2"/>573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65.27" table:style-name="ce3">
            <text:p>65.27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65" table:style-name="ce2">
            <text:p><text:s text:c="2"/>36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66" table:style-name="ce2">
            <text:p><text:s/>1 266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63.58" table:style-name="ce3">
            <text:p>63.58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02" table:style-name="ce2">
            <text:p><text:s text:c="2"/>8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72</text:p>
          </table:table-cell>
          <table:table-cell office:value-type="string" table:style-name="ce1">
            <text:p>Kva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2.95" table:style-name="ce3">
            <text:p>12.9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7.35" table:style-name="ce3">
            <text:p>27.35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117</text:p>
          </table:table-cell>
          <table:table-cell office:value-type="string" table:style-name="ce1">
            <text:p>Briešt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5.86" table:style-name="ce3">
            <text:p>25.8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37" table:style-name="ce2">
            <text:p><text:s/>1 137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7.82" table:style-name="ce3">
            <text:p>7.82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100" table:style-name="ce3">
            <text:p>100.00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5" table:style-name="ce3">
            <text:p>25.0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68.349999999999994" table:style-name="ce3">
            <text:p>68.35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5.479999999999997" table:style-name="ce3">
            <text:p>35.4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313</text:p>
          </table:table-cell>
          <table:table-cell office:value-type="string" table:style-name="ce1">
            <text:p>Trnavá Ho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2.91" table:style-name="ce3">
            <text:p>12.91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00" table:style-name="ce3">
            <text:p>100.00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<text:s/>Polian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90.99" table:style-name="ce3">
            <text:p>90.99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8.14" table:style-name="ce3">
            <text:p>48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27" table:style-name="ce2">
            <text:p><text:s text:c="2"/>827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73.27" table:style-name="ce3">
            <text:p>73.27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01" table:style-name="ce2">
            <text:p><text:s text:c="2"/>6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5.84" table:style-name="ce3">
            <text:p>15.8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66</text:p>
          </table:table-cell>
          <table:table-cell office:value-type="string" table:style-name="ce1">
            <text:p>Šemš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17" table:style-name="ce2">
            <text:p><text:s text:c="2"/>817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25.7" table:style-name="ce3">
            <text:p>25.70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100" table:style-name="ce3">
            <text:p>100.00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12</text:p>
          </table:table-cell>
          <table:table-cell office:value-type="string" table:style-name="ce1">
            <text:p>Ka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9.489999999999998" table:style-name="ce3">
            <text:p>19.4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ExternéÚdaje_1" table:cell-range-address="OSO202402_EN_tab02bd.$A$4:OSO202402_EN_tab02bd.$P$21" table:base-cell-address="OSO202402_EN_tab02bd.$A$1"/>
        </table:named-expressions>
      </table:table>
      <table:database-ranges>
        <table:database-range table:target-range-address="OSO202402_EN_tab02bd.A4:OSO202402_EN_tab02bd.P2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8:09Z</meta:creation-date>
    <dc:date>2024-02-10T23:38:10Z</dc:date>
  </office:meta>
</office:document-meta>
</file>