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Mayor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Mayors</text:p>
          </table:table-cell>
          <table:table-cell office:value-type="string" table:style-name="ce6">
            <text:p>Share of Mayor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5" table:style-name="ce3">
            <text:p>2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5" table:style-name="ce3">
            <text:p>25.00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ExternéÚdaje_1" table:cell-range-address="OSO202402_EN_tab03a1.$A$4:OSO202402_EN_tab03a1.$C$9" table:base-cell-address="OSO202402_EN_tab03a1.$A$1"/>
        </table:named-expressions>
      </table:table>
      <table:database-ranges>
        <table:database-range table:target-range-address="OSO202402_EN_tab03a1.A4:OSO202402_EN_tab03a1.C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13Z</meta:creation-date>
    <dc:date>2024-02-10T23:38:14Z</dc:date>
  </office:meta>
</office:document-meta>
</file>