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3.2291666666667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1.11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Number and Share of Valid Votes Cast for Mayor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Ballot Paper 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Not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Balúchová</text:p>
          </table:table-cell>
          <table:table-cell office:value-type="string" table:style-name="ce1">
            <text:p>NEKA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88.54" table:style-name="ce3">
            <text:p>88.54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Baďurová</text:p>
          </table:table-cell>
          <table:table-cell office:value-type="string" table:style-name="ce1">
            <text:p>NEK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1.45" table:style-name="ce3">
            <text:p>11.4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rahoš</text:p>
          </table:table-cell>
          <table:table-cell office:value-type="string" table:style-name="ce1">
            <text:p>KDH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90.41" table:style-name="ce3">
            <text:p>90.41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lina</text:p>
          </table:table-cell>
          <table:table-cell office:value-type="string" table:style-name="ce1">
            <text:p>Ballová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.58" table:style-name="ce3">
            <text:p>9.5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fka</text:p>
          </table:table-cell>
          <table:table-cell office:value-type="string" table:style-name="ce1">
            <text:p>HLAS - sociálna demokracia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48.25" table:style-name="ce3">
            <text:p>48.25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Spišák</text:p>
          </table:table-cell>
          <table:table-cell office:value-type="string" table:style-name="ce1">
            <text:p>NEKA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36.15" table:style-name="ce3">
            <text:p>36.1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Meľo</text:p>
          </table:table-cell>
          <table:table-cell office:value-type="string" table:style-name="ce1">
            <text:p>NE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9.9700000000000006" table:style-name="ce3">
            <text:p>9.9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koš</text:p>
          </table:table-cell>
          <table:table-cell office:value-type="string" table:style-name="ce1">
            <text:p>Demokrati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5.61" table:style-name="ce3">
            <text:p>5.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Tkáčová</text:p>
          </table:table-cell>
          <table:table-cell office:value-type="string" table:style-name="ce1">
            <text:p>ĽS Naše 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SMER - SD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4.62" table:style-name="ce3">
            <text:p>54.62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ovics</text:p>
          </table:table-cell>
          <table:table-cell office:value-type="string" table:style-name="ce1">
            <text:p>SZÖVETSÉG - ALIAN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3.14" table:style-name="ce3">
            <text:p>23.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Vargová</text:p>
          </table:table-cell>
          <table:table-cell office:value-type="string" table:style-name="ce1">
            <text:p>HLAS - sociálna demokra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2.22" table:style-name="ce3">
            <text:p>22.2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Sisák</text:p>
          </table:table-cell>
          <table:table-cell office:value-type="string" table:style-name="ce1">
            <text:p>SaS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2.47" table:style-name="ce3">
            <text:p>52.47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egela</text:p>
          </table:table-cell>
          <table:table-cell office:value-type="string" table:style-name="ce1">
            <text:p>SMER - SD, HLAS - sociálna demokracia, SNS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7.52" table:style-name="ce3">
            <text:p>47.5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akulin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dun</text:p>
          </table:table-cell>
          <table:table-cell office:value-type="string" table:style-name="ce1">
            <text:p>SMER - SD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31.61" table:style-name="ce3">
            <text:p>31.61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KDH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25.12" table:style-name="ce3">
            <text:p>25.1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Ferková</text:p>
          </table:table-cell>
          <table:table-cell office:value-type="string" table:style-name="ce1">
            <text:p>SME RODIN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5.8" table:style-name="ce3">
            <text:p>15.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og</text:p>
          </table:table-cell>
          <table:table-cell office:value-type="string" table:style-name="ce1">
            <text:p>NEK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1.14" table:style-name="ce3">
            <text:p>11.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Mačo</text:p>
          </table:table-cell>
          <table:table-cell office:value-type="string" table:style-name="ce1">
            <text:p>SNS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.48" table:style-name="ce3">
            <text:p>7.4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ivák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.32" table:style-name="ce3">
            <text:p>5.3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Lukáčová</text:p>
          </table:table-cell>
          <table:table-cell office:value-type="string" table:style-name="ce1">
            <text:p>HLAS - sociálna demokra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66" table:style-name="ce3">
            <text:p>2.6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ča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3" table:style-name="ce3">
            <text:p>0.83</text:p>
          </table:table-cell>
          <table:table-cell table:number-columns-repeated="16370" table:style-name="ce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xternéÚdaje_1" table:cell-range-address="OSO202402_EN_tab05d.$A$4:OSO202402_EN_tab05d.$O$26" table:base-cell-address="OSO202402_EN_tab05d.$A$1"/>
        </table:named-expressions>
      </table:table>
      <table:database-ranges>
        <table:database-range table:target-range-address="OSO202402_EN_tab05d.A4:OSO202402_EN_tab05d.O2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8:17Z</meta:creation-date>
    <dc:date>2024-02-10T23:38:18Z</dc:date>
  </office:meta>
</office:document-meta>
</file>