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8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7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Number and Share of Valid Votes Cast for Elected Deputies and Substitutes for Electoral Ward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Electoral Ward</text:p>
          </table:table-cell>
          <table:table-cell office:value-type="string" table:style-name="ce5">
            <text:p>Ballot Paper 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Candida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Ondrejička</text:p>
          </table:table-cell>
          <table:table-cell office:value-type="string" table:style-name="ce1">
            <text:p>NE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1.81" table:style-name="ce3">
            <text:p>81.81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Valaštiaková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8.18" table:style-name="ce3">
            <text:p>18.1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erát</text:p>
          </table:table-cell>
          <table:table-cell office:value-type="string" table:style-name="ce1">
            <text:p>NE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Páleš</text:p>
          </table:table-cell>
          <table:table-cell office:value-type="string" table:style-name="ce1">
            <text:p>HLAS - sociálna demokraci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jerová</text:p>
          </table:table-cell>
          <table:table-cell office:value-type="string" table:style-name="ce1">
            <text:p>HLAS - sociálna demokraci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50.34" table:style-name="ce3">
            <text:p>50.34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ugošová</text:p>
          </table:table-cell>
          <table:table-cell office:value-type="string" table:style-name="ce1">
            <text:p>NEK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49.65" table:style-name="ce3">
            <text:p>49.65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eláni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Fábry</text:p>
          </table:table-cell>
          <table:table-cell office:value-type="string" table:style-name="ce1">
            <text:p>SZÖVETSÉG - ALIAN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5.45" table:style-name="ce3">
            <text:p>45.45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iama</text:p>
          </table:table-cell>
          <table:table-cell office:value-type="string" table:style-name="ce1">
            <text:p>Fábryová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7.27" table:style-name="ce3">
            <text:p>27.2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eselovský</text:p>
          </table:table-cell>
          <table:table-cell office:value-type="string" table:style-name="ce1">
            <text:p>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8.18" table:style-name="ce3">
            <text:p>18.18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Curtean</text:p>
          </table:table-cell>
          <table:table-cell office:value-type="string" table:style-name="ce1">
            <text:p>MM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9.09" table:style-name="ce3">
            <text:p>9.09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Urgela</text:p>
          </table:table-cell>
          <table:table-cell office:value-type="string" table:style-name="ce1">
            <text:p>NEKA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85.82" table:style-name="ce3">
            <text:p>85.82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Martinca</text:p>
          </table:table-cell>
          <table:table-cell office:value-type="string" table:style-name="ce1">
            <text:p>REPUBLI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4.17" table:style-name="ce3">
            <text:p>14.17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Hakulinová</text:p>
          </table:table-cell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0.55" table:style-name="ce3">
            <text:p>30.55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olubka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5" table:style-name="ce3">
            <text:p>25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arina</text:p>
          </table:table-cell>
          <table:table-cell office:value-type="string" table:style-name="ce1">
            <text:p>Tóthová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5" table:style-name="ce3">
            <text:p>25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Demjanová</text:p>
          </table:table-cell>
          <table:table-cell office:value-type="string" table:style-name="ce1">
            <text:p>NE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9.440000000000001" table:style-name="ce3">
            <text:p>19.4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afranková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ožej</text:p>
          </table:table-cell>
          <table:table-cell office:value-type="string" table:style-name="ce1">
            <text:p>SMER - SD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72.05" table:style-name="ce3">
            <text:p>72.05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Seman</text:p>
          </table:table-cell>
          <table:table-cell office:value-type="string" table:style-name="ce1">
            <text:p>KDH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27.94" table:style-name="ce3">
            <text:p>27.94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Sirovec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4.34" table:style-name="ce3">
            <text:p>54.34</text:p>
          </table:table-cell>
          <table:table-cell office:value-type="string" table:style-name="ce1">
            <text:p>elected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ko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5.65" table:style-name="ce3">
            <text:p>45.65</text:p>
          </table:table-cell>
          <table:table-cell office:value-type="string" table:style-name="ce1">
            <text:p>substitute</text:p>
          </table:table-cell>
          <table:table-cell table:number-columns-repeated="1636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ExternéÚdaje_1" table:cell-range-address="OSO202402_EN_tab08e.$A$4:OSO202402_EN_tab08e.$P$25" table:base-cell-address="OSO202402_EN_tab08e.$A$1"/>
        </table:named-expressions>
      </table:table>
      <table:database-ranges>
        <table:database-range table:target-range-address="OSO202402_EN_tab08e.A4:OSO202402_EN_tab08e.P2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8:22Z</meta:creation-date>
    <dc:date>2024-02-10T23:38:23Z</dc:date>
  </office:meta>
</office:document-meta>
</file>