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4.841875cm" style:use-optimal-column-width="true"/>
    </style:style>
    <style:style style:name="co15" style:family="table-column">
      <style:table-column-properties fo:break-before="auto" style:column-width="13.2291666666667cm" style:use-optimal-column-width="true"/>
    </style:style>
    <style:style style:name="co16" style:family="table-column">
      <style:table-column-properties fo:break-before="auto" style:column-width="0.95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List of Candidates for Mayor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Baďurová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ávnička, mediátor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Balúchová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zástupkyňa starostu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lina</text:p>
          </table:table-cell>
          <table:table-cell office:value-type="string" table:style-name="ce1">
            <text:p>Ballová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rahoš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koš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technický pracovník</text:p>
          </table:table-cell>
          <table:table-cell office:value-type="string" table:style-name="ce1">
            <text:p>Demokrati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Meľo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Spišák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fk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Tkáč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Bari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ovics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Vargová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referentk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egel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MER - SD, HLAS - sociálna demokracia, S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Sisák</text:p>
          </table:table-cell>
          <table:table-cell office:value-type="string" table:style-name="ce1">
            <text:p>PhD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Sa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akulin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č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operátor výroby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og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terénny pracovní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Ferkov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eferentka</text:p>
          </table:table-cell>
          <table:table-cell office:value-type="string" table:style-name="ce1">
            <text:p>SME RODIN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dun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perátor výroby</text:p>
          </table:table-cell>
          <table:table-cell office:value-type="string" table:style-name="ce1">
            <text:p>SMER - S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orváth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Lukáč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edagogická asistentka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Mačo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skladník</text:p>
          </table:table-cell>
          <table:table-cell office:value-type="string" table:style-name="ce1">
            <text:p>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ivá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vodič autobusu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69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xternéÚdaje_1" table:cell-range-address="OSO202402_EN_tab0ad.$A$4:OSO202402_EN_tab0ad.$P$26" table:base-cell-address="OSO202402_EN_tab0ad.$A$1"/>
        </table:named-expressions>
      </table:table>
      <table:database-ranges>
        <table:database-range table:target-range-address="OSO202402_EN_tab0ad.A4:OSO202402_EN_tab0ad.P2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57Z</meta:creation-date>
    <dc:date>2024-02-10T23:37:58Z</dc:date>
  </office:meta>
</office:document-meta>
</file>