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ndrejička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konštrukt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alaštiak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erát</text:p>
          </table:table-cell>
          <table:table-cell office:value-type="string" table:style-name="ce1">
            <text:p>Bc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ažér kvalit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áleš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ugošová</text:p>
          </table:table-cell>
          <table:table-cell office:value-type="string" table:style-name="ce1">
            <text:p>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jer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láni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urtean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trojná gumárka</text:p>
          </table:table-cell>
          <table:table-cell office:value-type="string" table:style-name="ce1">
            <text:p>MM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ábry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echanizátor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Fábryov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eselovský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rtinc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nástrojár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gela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údržbár - zoraďova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emjan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Hakulinová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ubka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Tóth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afrank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žej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racovník v kamenárstve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zvárací dozo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rovec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onateľ s.r.o.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202402_EN_tab0bd.$A$4:OSO202402_EN_tab0bd.$Q$25" table:base-cell-address="OSO202402_EN_tab0bd.$A$1"/>
        </table:named-expressions>
      </table:table>
      <table:database-ranges>
        <table:database-range table:target-range-address="OSO202402_EN_tab0bd.A4:OSO202402_EN_tab0bd.Q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58Z</meta:creation-date>
    <dc:date>2024-02-10T23:37:59Z</dc:date>
  </office:meta>
</office:document-meta>
</file>