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12208333333333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8_tab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1" table:default-cell-style-name="ce2"/>
        <table:table-column table:style-name="co5" table:default-cell-style-name="ce3"/>
        <table:table-column table:style-name="co6" table:default-cell-style-name="ce2"/>
        <table:table-column table:style-name="co6" table:default-cell-style-name="ce3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Súhrnné výsledky hlasovania za Slovenskú republik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<text:s/>Celkový počet obcí, v ktorých sa konali voľby</text:p>
          </table:table-cell>
          <table:table-cell office:value-type="string" table:style-name="ce5">
            <text:p><text:s/>Počet spracovaných zápisníc miestnych volebných komisií</text:p>
          </table:table-cell>
          <table:table-cell office:value-type="string" table:style-name="ce5">
            <text:p><text:s/>Podiel spracovaných zápisníc miestnych volebných komisií v %</text:p>
          </table:table-cell>
          <table:table-cell office:value-type="string" table:style-name="ce5">
            <text:p><text:s/>Počet voličov zapísaných</text:p>
            <text:p><text:s/>v zoznamoch voličov</text:p>
          </table:table-cell>
          <table:table-cell office:value-type="string" table:style-name="ce5">
            <text:p><text:s/>Počet voličov, ktorí sa zúčastnili na hlasovaní</text:p>
          </table:table-cell>
          <table:table-cell office:value-type="string" table:style-name="ce5">
            <text:p>Účasť voličov<text:s/></text:p>
            <text:p>v %</text:p>
          </table:table-cell>
          <table:table-cell office:value-type="string" table:style-name="ce5">
            <text:p><text:s/>Počet voličov, ktorí odovzdali obálku</text:p>
          </table:table-cell>
          <table:table-cell office:value-type="string" table:style-name="ce5">
            <text:p>Podiel voličov, ktorí odovzdali obálku v %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2919" table:style-name="ce2">
            <text:p><text:s/>2 919</text:p>
          </table:table-cell>
          <table:table-cell office:value-type="float" office:value="2919" table:style-name="ce2">
            <text:p><text:s/>2 919</text:p>
          </table:table-cell>
          <table:table-cell office:value-type="float" office:value="100" table:style-name="ce3">
            <text:p>100.00</text:p>
          </table:table-cell>
          <table:table-cell office:value-type="float" office:value="4494400" table:style-name="ce2">
            <text:p>4 494 400</text:p>
          </table:table-cell>
          <table:table-cell office:value-type="float" office:value="2187735" table:style-name="ce2">
            <text:p>2 187 735</text:p>
          </table:table-cell>
          <table:table-cell office:value-type="float" office:value="48.67" table:style-name="ce3">
            <text:p>48.67</text:p>
          </table:table-cell>
          <table:table-cell office:value-type="float" office:value="2186644" table:style-name="ce2">
            <text:p>2 186 644</text:p>
          </table:table-cell>
          <table:table-cell office:value-type="float" office:value="99.95" table:style-name="ce3">
            <text:p>99.95</text:p>
          </table:table-cell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ExternéÚdaje_1" table:cell-range-address="OSO_2018_tab01.$A$5:OSO_2018_tab01.$H$5" table:base-cell-address="OSO_2018_tab01.$A$1"/>
        </table:named-expressions>
      </table:table>
      <table:database-ranges>
        <table:database-range table:target-range-address="OSO_2018_tab01.A5:OSO_2018_tab01.H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8-11-13T14:45:24Z</meta:creation-date>
    <dc:date>2018-11-13T14:45:25Z</dc:date>
  </office:meta>
</office:document-meta>
</file>