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8.62666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3b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Počet a podiel zvolených starostov<text:s/></text:p>
            <text:p>podľa jednotlivých politických subjektov za kraj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starostov</text:p>
          </table:table-cell>
          <table:table-cell office:value-type="string" table:style-name="ce5">
            <text:p>Podiel starostov<text:s/></text:p>
            <text:p>v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E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.68" table:style-name="ce3">
            <text:p>5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NOV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OVA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OBYČAJNÍ ĽUDIA a nezávislé osobnosti (OĽANO), Progresívne Slovensko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NOVA, OKS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NOVA, OBYČAJNÍ ĽUDIA a nezávislé osobnosti (OĽANO), Sa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MOST - HÍD, NOVA, OKS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EK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58.8" table:style-name="ce3">
            <text:p>58.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6" table:style-name="ce3">
            <text:p>3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8" table:style-name="ce3">
            <text:p>4.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RI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" table:style-name="ce3">
            <text:p>1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MER-SD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.6" table:style-name="ce3">
            <text:p>9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" table:style-name="ce3">
            <text:p>0.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MK-MKP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2" table:style-name="ce3">
            <text:p>7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OST - HÍD, SMK-MK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6" table:style-name="ce3">
            <text:p>5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" table:style-name="ce3">
            <text:p>0.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" table:style-name="ce3">
            <text:p>1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" table:style-name="ce3">
            <text:p>0.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OST - HÍD, SMER-SD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" table:style-name="ce3">
            <text:p>2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MOST - HÍD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E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51.82" table:style-name="ce3">
            <text:p>51.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82" table:style-name="ce3">
            <text:p>1.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.83" table:style-name="ce3">
            <text:p>5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2" table:style-name="ce3">
            <text:p>0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MER-SD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27.73" table:style-name="ce3">
            <text:p>27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2" table:style-name="ce3">
            <text:p>0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2" table:style-name="ce3">
            <text:p>0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ÁRODNÁ KOALÍCIA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Progresívne Slovensko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, SMER-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.47" table:style-name="ce3">
            <text:p>5.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2" table:style-name="ce3">
            <text:p>0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NS, SMER-SD, SZ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5" table:style-name="ce3">
            <text:p>1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MOST - HÍD, SDKÚ-DS, SNS, SMER-SD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OVA, OBYČAJNÍ ĽUDIA a nezávislé osobnosti (OĽANO), Progresívne Slovensko, Sa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E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43.62" table:style-name="ce3">
            <text:p>43.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599999999999998" table:style-name="ce3">
            <text:p>2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.94" table:style-name="ce3">
            <text:p>5.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.66" table:style-name="ce3">
            <text:p>5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R-SD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5.58" table:style-name="ce3">
            <text:p>15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K-MKP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.91" table:style-name="ce3">
            <text:p>9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, SMER-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96" table:style-name="ce3">
            <text:p>3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, SMER-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.66" table:style-name="ce3">
            <text:p>5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emokrati Slovensk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, SNS, SMER-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96" table:style-name="ce3">
            <text:p>3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KSS, 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EK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59.35" table:style-name="ce3">
            <text:p>59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1" table:style-name="ce3">
            <text:p>1.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.77" table:style-name="ce3">
            <text:p>6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S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74" table:style-name="ce3">
            <text:p>7.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MER-SD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6.12" table:style-name="ce3">
            <text:p>16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S, SMER-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.48" table:style-name="ce3">
            <text:p>5.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ÁRODNÁ KOALÍCIA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EK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35.35" table:style-name="ce3">
            <text:p>35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73" table:style-name="ce3">
            <text:p>2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KDA-MKD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3" table:style-name="ce3">
            <text:p>7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J-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.66" table:style-name="ce3">
            <text:p>5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R-SD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9.920000000000002" table:style-name="ce3">
            <text:p>19.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K-MKP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6.05" table:style-name="ce3">
            <text:p>6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VÁŠ KR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OMA DOBRE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OMA DOBRE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, 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95" table:style-name="ce3">
            <text:p>1.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, SMK-MK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73" table:style-name="ce3">
            <text:p>2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7" table:style-name="ce3">
            <text:p>1.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RI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DKÚ-D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S, SMER-S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.46" table:style-name="ce3">
            <text:p>5.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OMA DOBRE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KDA-MKDSZ, MOST - HÍD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, SNS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, SMER-SD, SMK-MK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ÁRODNÁ KOALÍCIA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S, SMER-SD, 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MOST - HÍD, 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EK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28.15" table:style-name="ce3">
            <text:p>28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E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.8" table:style-name="ce3">
            <text:p>10.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MOST - HÍ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34" table:style-name="ce3">
            <text:p>3.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OV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76" table:style-name="ce3">
            <text:p>0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K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.76" table:style-name="ce3">
            <text:p>7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76" table:style-name="ce3">
            <text:p>0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MER-SD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27.39" table:style-name="ce3">
            <text:p>27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OĽ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S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MOST - HÍ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MOST - HÍD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MOST - HÍD, SMER-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7" table:style-name="ce3">
            <text:p>1.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NS, SMER-S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.06" table:style-name="ce3">
            <text:p>8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MOST - HÍD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" table:style-name="ce3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NOVA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NOV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OBYČAJNÍ ĽUDIA a nezávislé osobnosti (OĽANO)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OBYČAJNÍ ĽUDIA a nezávislé osobnosti (OĽANO)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MOST - HÍD, SN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76" table:style-name="ce3">
            <text:p>0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MOST - HÍD, SNS, SMER-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2799999999999998" table:style-name="ce3">
            <text:p>2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MOST - HÍD, SNS, SOĽ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MOST - HÍD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NOVA, OBYČAJNÍ ĽUDIA a nezávislé osobnosti (OĽANO)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OBYČAJNÍ ĽUDIA a nezávislé osobnosti (OĽANO), Progresívne Slovensko, SaS, SPOLU, SOĽ, S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38.909999999999997" table:style-name="ce3">
            <text:p>38.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KDA-MKD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6" table:style-name="ce3">
            <text:p>7.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47" table:style-name="ce3">
            <text:p>3.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LOVENSKO DO TOHO !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R-SD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21.73" table:style-name="ce3">
            <text:p>21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K-MK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.52" table:style-name="ce3">
            <text:p>6.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8" table:style-name="ce3">
            <text:p>1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T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6" table:style-name="ce3">
            <text:p>0.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, 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" table:style-name="ce3">
            <text:p>1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BYČAJNÍ ĽUDIA a nezávislé osobnosti (OĽANO)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DKÚ-D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BYČAJNÍ ĽUDIA a nezávislé osobnosti (OĽANO)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, SNS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2" table:style-name="ce3">
            <text:p>1.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OBYČAJNÍ ĽUDIA a nezávislé osobnosti (OĽANO), SME RODINA - Boris Kollár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MOST - HÍD, SNS, SMER-SD, 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BYČAJNÍ ĽUDIA a nezávislé osobnosti (OĽANO), SaS, SME RODINA - Boris Kollár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emokrati Slovenska, MOST - HÍD, SME RODINA - Boris Kollár, SMER-SD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Progresívne Slovensko, SaS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OBYČAJNÍ ĽUDIA a nezávislé osobnosti (OĽANO), SaS, SZ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OBYČAJNÍ ĽUDIA a nezávislé osobnosti (OĽANO), SaS, SME RODINA - Boris Kollár, SMK-MKP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OKS, OBYČAJNÍ ĽUDIA a nezávislé osobnosti (OĽANO), SaS, SME RODINA - Boris Kollár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, NOVA, OBYČAJNÍ ĽUDIA a nezávislé osobnosti (OĽANO), Progresívne Slovensko, SaS, SME RODINA - Boris Kollár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number-rows-repeated="1048356" table:style-name="ro2">
          <table:table-cell table:number-columns-repeated="16384"/>
        </table:table-row>
        <table:named-expressions>
          <table:named-range table:name="ExternéÚdaje_1" table:cell-range-address="OSO_2018_tab03b1.$A$5:OSO_2018_tab03b1.$E$220" table:base-cell-address="OSO_2018_tab03b1.$A$1"/>
        </table:named-expressions>
      </table:table>
      <table:database-ranges>
        <table:database-range table:target-range-address="OSO_2018_tab03b1.A5:OSO_2018_tab03b1.E2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41Z</meta:creation-date>
    <dc:date>2018-11-13T14:45:42Z</dc:date>
  </office:meta>
</office:document-meta>
</file>