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8.6266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_tab03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zvolených starostov<text:s/></text:p>
            <text:p>podľa jednotlivých politických subjektov za územné obvody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starostov</text:p>
          </table:table-cell>
          <table:table-cell office:value-type="string" table:style-name="ce5">
            <text:p>Podiel starostov<text:s/></text:p>
            <text:p>v 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E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NOVA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MOST - HÍD, NOVA, OKS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KDH, NOVA, OKS, OBYČAJNÍ ĽUDIA a nezávislé osobnosti (OĽANO), SaS, SME RODINA - Boris Kollár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3.52" table:style-name="ce3">
            <text:p>23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4" table:style-name="ce3">
            <text:p>6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, NOVA, OBYČAJNÍ ĽUDIA a nezávislé osobnosti (OĽANO)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BYČAJNÍ ĽUDIA a nezávislé osobnosti (OĽANO), Progresívne Slovensko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1.79" table:style-name="ce3">
            <text:p>41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RI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K-MKP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, SMK-MKP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OST - HÍD, SMER-SD, 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0" table:style-name="ce3">
            <text:p>4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7.14" table:style-name="ce3">
            <text:p>1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71" table:style-name="ce3">
            <text:p>5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MOST - HÍD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85" table:style-name="ce3">
            <text:p>2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0.37" table:style-name="ce3">
            <text:p>70.3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5.92" table:style-name="ce3">
            <text:p>25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5" table:style-name="ce3">
            <text:p>7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76" table:style-name="ce3">
            <text:p>5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84" table:style-name="ce3">
            <text:p>3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92" table:style-name="ce3">
            <text:p>1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68.11" table:style-name="ce3">
            <text:p>68.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5.94" table:style-name="ce3">
            <text:p>15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9" table:style-name="ce3">
            <text:p>2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-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0" table:style-name="ce3">
            <text:p>5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6" table:style-name="ce3">
            <text:p>56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-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2" table:style-name="ce3">
            <text:p>3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0.81" table:style-name="ce3">
            <text:p>40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6.53" table:style-name="ce3">
            <text:p>26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, SMER-SD, SZ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.16" table:style-name="ce3">
            <text:p>8.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OVA, OBYČAJNÍ ĽUDIA a nezávislé osobnosti (OĽANO), Progresívne Slovensko, Sa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4.66" table:style-name="ce3">
            <text:p>54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-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4" table:style-name="ce3">
            <text:p>2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ÁRODNÁ KOALÍCIA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66" table:style-name="ce3">
            <text:p>2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MOST - HÍD, SDKÚ-DS, SNS, SMER-SD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7.239999999999995" table:style-name="ce3">
            <text:p>67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3.79" table:style-name="ce3">
            <text:p>1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Progresívne Slovensko, 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44" table:style-name="ce3">
            <text:p>3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3.9" table:style-name="ce3">
            <text:p>43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6.82" table:style-name="ce3">
            <text:p>26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4.39" table:style-name="ce3">
            <text:p>24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86" table:style-name="ce3">
            <text:p>7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49" table:style-name="ce3">
            <text:p>4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K-MKP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5.73" table:style-name="ce3">
            <text:p>15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.61" table:style-name="ce3">
            <text:p>5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emokrati Slovenska, 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NS, 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3.48" table:style-name="ce3">
            <text:p>13.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SS, 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200000000000001" table:style-name="ce3">
            <text:p>1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4.21" table:style-name="ce3">
            <text:p>4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-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5.78" table:style-name="ce3">
            <text:p>35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05" table:style-name="ce3">
            <text:p>1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21" table:style-name="ce3">
            <text:p>4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1" table:style-name="ce3">
            <text:p>2.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61.29" table:style-name="ce3">
            <text:p>61.2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9" table:style-name="ce3">
            <text:p>12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K-MKP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9" table:style-name="ce3">
            <text:p>12.9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3.07" table:style-name="ce3">
            <text:p>23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5.840000000000003" table:style-name="ce3">
            <text:p>35.8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9.43" table:style-name="ce3">
            <text:p>9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4.52" table:style-name="ce3">
            <text:p>24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2.17" table:style-name="ce3">
            <text:p>52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9.130000000000003" table:style-name="ce3">
            <text:p>39.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04" table:style-name="ce3">
            <text:p>13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62.96" table:style-name="ce3">
            <text:p>62.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7" table:style-name="ce3">
            <text:p>3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5" table:style-name="ce3">
            <text:p>1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65.67" table:style-name="ce3">
            <text:p>65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6.41" table:style-name="ce3">
            <text:p>56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5.64" table:style-name="ce3">
            <text:p>25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.12" table:style-name="ce3">
            <text:p>5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8" table:style-name="ce3">
            <text:p>4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" table:style-name="ce3">
            <text:p>16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6" table:style-name="ce3">
            <text:p>16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2" table:style-name="ce3">
            <text:p>12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8.22" table:style-name="ce3">
            <text:p>58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1.39" table:style-name="ce3">
            <text:p>11.3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-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4.05" table:style-name="ce3">
            <text:p>24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56.09" table:style-name="ce3">
            <text:p>56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3.33" table:style-name="ce3">
            <text:p>4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3">
            <text:p>1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0" table:style-name="ce3">
            <text:p>2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.33" table:style-name="ce3">
            <text:p>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9.24" table:style-name="ce3">
            <text:p>39.2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J-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-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0.25" table:style-name="ce3">
            <text:p>20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MA DOBRE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MOST - HÍD, SMER-SD, SMK-MK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5299999999999998" table:style-name="ce3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3.64" table:style-name="ce3">
            <text:p>23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6.89" table:style-name="ce3">
            <text:p>16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DKÚ-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.72" table:style-name="ce3">
            <text:p>4.7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-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1.62" table:style-name="ce3">
            <text:p>21.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K-MKP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VÁŠ KR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OST - HÍD, SMK-MKP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.75" table:style-name="ce3">
            <text:p>6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I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DKÚ-D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7" table:style-name="ce3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5" table:style-name="ce3">
            <text:p>1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.71" table:style-name="ce3">
            <text:p>19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KDA-MKDSZ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81" table:style-name="ce3">
            <text:p>2.8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9.71" table:style-name="ce3">
            <text:p>19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K-MKP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4499999999999993" table:style-name="ce3">
            <text:p>8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MK-MK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KDA-MKDSZ, MOST - HÍD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OST - HÍD, 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4" table:style-name="ce3">
            <text:p>7.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" table:style-name="ce3">
            <text:p>1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44" table:style-name="ce3">
            <text:p>4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" table:style-name="ce3">
            <text:p>4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.66" table:style-name="ce3">
            <text:p>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-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7.329999999999998" table:style-name="ce3">
            <text:p>17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, 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4.66" table:style-name="ce3">
            <text:p>14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BYČAJNÍ ĽUDIA a nezávislé osobnosti (OĽANO), SaS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" table:style-name="ce3">
            <text:p>8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MOST - HÍD, 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33" table:style-name="ce3">
            <text:p>1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47.05" table:style-name="ce3">
            <text:p>47.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88" table:style-name="ce3">
            <text:p>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-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0.58" table:style-name="ce3">
            <text:p>2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ÁRODNÁ KOALÍCIA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, SMER-SD, 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5.88" table:style-name="ce3">
            <text:p>2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.23" table:style-name="ce3">
            <text:p>8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5.88" table:style-name="ce3">
            <text:p>25.8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5" table:style-name="ce3">
            <text:p>2.3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NOV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MOST - HÍD, 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.52" table:style-name="ce3">
            <text:p>3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MOST - HÍD, SNS, SOĽ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3.93" table:style-name="ce3">
            <text:p>23.9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6" table:style-name="ce3">
            <text:p>2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2.82" table:style-name="ce3">
            <text:p>12.8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-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7.86" table:style-name="ce3">
            <text:p>47.8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" table:style-name="ce3">
            <text:p>1.7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OBYČAJNÍ ĽUDIA a nezávislé osobnosti (OĽANO), Progresívne Slovensko, SaS, SPOLU, SOĽ, S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5" table:style-name="ce3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0" table:style-name="ce3">
            <text:p>50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2.5" table:style-name="ce3">
            <text:p>1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-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5" table:style-name="ce3">
            <text:p>25.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5" table:style-name="ce3">
            <text:p>7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5" table:style-name="ce3">
            <text:p>2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6.77" table:style-name="ce3">
            <text:p>46.7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6.12" table:style-name="ce3">
            <text:p>16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7.739999999999998" table:style-name="ce3">
            <text:p>17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MOST - HÍD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2.08" table:style-name="ce3">
            <text:p>32.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0.89" table:style-name="ce3">
            <text:p>20.8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AJ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K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-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9.399999999999999" table:style-name="ce3">
            <text:p>19.4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3" table:style-name="ce3">
            <text:p>2.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, SMER-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NOVA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MOST - HÍD, SNS, SMER-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, MOST - HÍD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4" table:style-name="ce3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4.090000000000003" table:style-name="ce3">
            <text:p>34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63" table:style-name="ce3">
            <text:p>1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7.27" table:style-name="ce3">
            <text:p>27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, 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3.63" table:style-name="ce3">
            <text:p>13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OBYČAJNÍ ĽUDIA a nezávislé osobnosti (OĽANO)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, NOVA, OBYČAJNÍ ĽUDIA a nezávislé osobnosti (OĽANO), SaS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4.28" table:style-name="ce3">
            <text:p>14.2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, 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, SMER-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.76" table:style-name="ce3">
            <text:p>4.7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4.92" table:style-name="ce3">
            <text:p>14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.9499999999999993" table:style-name="ce3">
            <text:p>8.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-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2.38" table:style-name="ce3">
            <text:p>22.3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MER-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, SMER-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, MOST - HÍD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49" table:style-name="ce3">
            <text:p>1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NS, SME RODINA - Boris Kollár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46" table:style-name="ce3">
            <text:p>7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MOST - HÍD, 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98" table:style-name="ce3">
            <text:p>2.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5.75" table:style-name="ce3">
            <text:p>25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E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06" table:style-name="ce3">
            <text:p>6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-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3.33" table:style-name="ce3">
            <text:p>33.3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Ľ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03" table:style-name="ce3">
            <text:p>3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, SMER-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, OBYČAJNÍ ĽUDIA a nezávislé osobnosti (OĽANO)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51" table:style-name="ce3">
            <text:p>1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9.09" table:style-name="ce3">
            <text:p>5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OBYČAJNÍ ĽUDIA a nezávislé osobnosti (OĽANO), SaS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Progresívne Slovensko, SaS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BYČAJNÍ ĽUDIA a nezávislé osobnosti (OĽANO), SaS, SME RODINA - Boris Kollár, SMK-MKP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KS, OBYČAJNÍ ĽUDIA a nezávislé osobnosti (OĽANO)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KDH, NOVA, OBYČAJNÍ ĽUDIA a nezávislé osobnosti (OĽANO), Progresívne Slovensko, SaS, SME RODINA - Boris Kollár, SPOLU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43.85" table:style-name="ce3">
            <text:p>43.8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5" table:style-name="ce3">
            <text:p>3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3" table:style-name="ce3">
            <text:p>2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O DO TOHO !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-SD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4.56" table:style-name="ce3">
            <text:p>24.5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K-MK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5" table:style-name="ce3">
            <text:p>1.7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MOST - HÍ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NOVA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NOVA, OBYČAJNÍ ĽUDIA a nezávislé osobnosti (OĽANO), SaS, SZS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7" table:style-name="ce3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06" table:style-name="ce3">
            <text:p>8.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-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3.869999999999997" table:style-name="ce3">
            <text:p>33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K-MK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, SMER-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MOST - HÍD, SNS, SMER-SD, SZ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BYČAJNÍ ĽUDIA a nezávislé osobnosti (OĽANO), SaS, SME RODINA - Boris Kollár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emokrati Slovenska, MOST - HÍD, SME RODINA - Boris Kollár, SMER-SD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" table:style-name="ce3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2.25" table:style-name="ce3">
            <text:p>32.2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6.12" table:style-name="ce3">
            <text:p>16.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-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9.67" table:style-name="ce3">
            <text:p>9.6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K-MK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OST - HÍD, NÁRODNÁ KOALÍ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OBYČAJNÍ ĽUDIA a nezávislé osobnosti (OĽANO), SME RODINA - Boris Kollár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1" table:style-name="ce3">
            <text:p>1.6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4.64" table:style-name="ce3">
            <text:p>44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AJ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-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9.64" table:style-name="ce3">
            <text:p>19.6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MOST - HÍD, SN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35.36" table:style-name="ce3">
            <text:p>35.3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31" table:style-name="ce3">
            <text:p>7.3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KDA-MKDSZ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3.41" table:style-name="ce3">
            <text:p>13.4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-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4.63" table:style-name="ce3">
            <text:p>14.6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K-MKP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BYČAJNÍ ĽUDIA a nezávislé osobnosti (OĽANO)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DKÚ-DS, SMER-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NS, SMER-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MOST - HÍD, SMER-SD, SMK-MK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number-rows-repeated="1048109" table:style-name="ro2">
          <table:table-cell table:number-columns-repeated="16384"/>
        </table:table-row>
        <table:named-expressions>
          <table:named-range table:name="ExternéÚdaje_1" table:cell-range-address="OSO_2018_tab03c1.$A$5:OSO_2018_tab03c1.$G$467" table:base-cell-address="OSO_2018_tab03c1.$A$1"/>
        </table:named-expressions>
      </table:table>
      <table:database-ranges>
        <table:database-range table:target-range-address="OSO_2018_tab03c1.A5:OSO_2018_tab03c1.G46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8-11-13T14:45:43Z</meta:creation-date>
    <dc:date>2018-11-13T14:45:44Z</dc:date>
  </office:meta>
</office:document-meta>
</file>